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ttersgilde Sint Martinus Gaanderen, Gildedag verplaatst naar 17 oktober 201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die verleend was aan het Schuttersgilde Sint Martinus Gaanderen voor het houden van de Gildedag in en om het Schuttersgebouw aan de Pelgrimstraat 59 B is gewijzigd. Deze Gildedag was aanvankelijk gepland op 3 oktober 2015 van 10.00 tot 18.00 uur, maar wordt nu gehouden op 17 oktober 2015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330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0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0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sgilde Sint Martinus Gaanderen, Gildedag verplaatst naar 17 okto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01</meta:user-defined>
    <meta:user-defined meta:name="OVERHEIDop.GmbID/DC.identifier">gmb-2015-9330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K 16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08</meta:user-defined>
    <meta:user-defined meta:name="OVERHEID.EPSG28992/DC.spatial">220942 438818</meta:user-defined>
    <meta:user-defined meta:name="OVERHEIDop.versieInformatie"/>
  </office:meta>
</office:document-meta>
</file>