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ijdelijke zorgunit, Iepenlaa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EE4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epenlaan 48 Alkmaar</text:span>: het plaatsen van een tijdelijke zorgunit </text:p>
            <text:p text:style-name="common-al">Datum ontvangst: 2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zorgunit, Iepenlaa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33</meta:user-defined>
    <meta:user-defined meta:name="OVERHEIDop.GmbID/DC.identifier">gmb-2015-9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EE 48</meta:user-defined>
    <meta:user-defined meta:name="OVERHEIDop.woonplaats">Alkmaar</meta:user-defined>
    <meta:user-defined meta:name="OVERHEIDop.straatnaam">Iepen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80 516062</meta:user-defined>
    <meta:user-defined meta:name="OVERHEIDop.versieInformatie"/>
  </office:meta>
</office:document-meta>
</file>