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3-3-5">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4-3-4">
      <text:list-level-style-bullet text:bullet-char="•" text:level="1">
        <style:list-level-properties text:min-label-width="10mm"/>
      </text:list-level-style-bullet>
    </text:list-style>
    <text:list-style style:name="id1-3-2-2-1-3-2-4-3-5">
      <text:list-level-style-bullet text:bullet-char="•" text:level="1">
        <style:list-level-properties text:min-label-width="10mm"/>
      </text:list-level-style-bullet>
    </text:list-style>
    <text:list-style style:name="id1-3-2-2-1-3-2-4-3-6">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5-1">
      <text:list-level-style-bullet text:bullet-char="•" text:level="1">
        <style:list-level-properties text:min-label-width="10mm"/>
      </text:list-level-style-bullet>
    </text:list-style>
    <text:list-style style:name="id1-3-2-2-1-3-4-2-5-2">
      <text:list-level-style-bullet text:bullet-char="•" text:level="1">
        <style:list-level-properties text:min-label-width="10mm"/>
      </text:list-level-style-bullet>
    </text:list-style>
    <text:list-style style:name="id1-3-2-2-1-3-4-2-5-3">
      <text:list-level-style-bullet text:bullet-char="•" text:level="1">
        <style:list-level-properties text:min-label-width="10mm"/>
      </text:list-level-style-bullet>
    </text:list-style>
    <text:list-style style:name="id1-3-2-2-1-3-4-2-5-4">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7-1">
      <text:list-level-style-bullet text:bullet-char="•" text:level="1">
        <style:list-level-properties text:min-label-width="10mm"/>
      </text:list-level-style-bullet>
    </text:list-style>
    <text:list-style style:name="id1-3-2-2-1-3-4-2-7-2">
      <text:list-level-style-bullet text:bullet-char="•" text:level="1">
        <style:list-level-properties text:min-label-width="10mm"/>
      </text:list-level-style-bullet>
    </text:list-style>
    <text:list-style style:name="id1-3-2-2-1-3-4-2-7-3">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4-9">
      <text:list-level-style-bullet text:bullet-char="•" text:level="1">
        <style:list-level-properties text:min-label-width="10mm"/>
      </text:list-level-style-bullet>
    </text:list-style>
    <text:list-style style:name="id1-3-2-2-1-3-4-4-9-1">
      <text:list-level-style-bullet text:bullet-char="•" text:level="1">
        <style:list-level-properties text:min-label-width="10mm"/>
      </text:list-level-style-bullet>
    </text:list-style>
    <text:list-style style:name="id1-3-2-2-1-3-4-4-9-2">
      <text:list-level-style-bullet text:bullet-char="•" text:level="1">
        <style:list-level-properties text:min-label-width="10mm"/>
      </text:list-level-style-bullet>
    </text:list-style>
    <text:list-style style:name="id1-3-2-2-1-3-4-4-9-3">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3-1">
      <text:list-level-style-bullet text:bullet-char="•" text:level="1">
        <style:list-level-properties text:min-label-width="10mm"/>
      </text:list-level-style-bullet>
    </text:list-style>
    <text:list-style style:name="id1-3-2-2-1-3-5-2-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3-1">
      <text:list-level-style-bullet text:bullet-char="•" text:level="1">
        <style:list-level-properties text:min-label-width="10mm"/>
      </text:list-level-style-bullet>
    </text:list-style>
    <text:list-style style:name="id1-3-2-2-1-3-5-3-3-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3-3-5">
      <text:list-level-style-bullet text:bullet-char="•" text:level="1">
        <style:list-level-properties text:min-label-width="10mm"/>
      </text:list-level-style-bullet>
    </text:list-style>
    <text:list-style style:name="id1-3-2-2-2-3-2-3-3-6">
      <text:list-level-style-bullet text:bullet-char="•" text:level="1">
        <style:list-level-properties text:min-label-width="10mm"/>
      </text:list-level-style-bullet>
    </text:list-style>
    <text:list-style style:name="id1-3-2-2-2-3-2-3-3-7">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3-2-4-3-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3-5">
      <text:list-level-style-bullet text:bullet-char="•" text:level="1">
        <style:list-level-properties text:min-label-width="10mm"/>
      </text:list-level-style-bullet>
    </text:list-style>
    <text:list-style style:name="id1-3-2-2-2-6-4-3-6">
      <text:list-level-style-bullet text:bullet-char="•" text:level="1">
        <style:list-level-properties text:min-label-width="10mm"/>
      </text:list-level-style-bullet>
    </text:list-style>
    <text:list-style style:name="id1-3-2-2-2-6-4-3-7">
      <text:list-level-style-bullet text:bullet-char="•" text:level="1">
        <style:list-level-properties text:min-label-width="10mm"/>
      </text:list-level-style-bullet>
    </text:list-style>
    <text:list-style style:name="id1-3-2-2-2-6-4-3-8">
      <text:list-level-style-bullet text:bullet-char="•" text:level="1">
        <style:list-level-properties text:min-label-width="10mm"/>
      </text:list-level-style-bullet>
    </text:list-style>
    <text:list-style style:name="id1-3-2-2-2-6-4-3-9">
      <text:list-level-style-bullet text:bullet-char="•" text:level="1">
        <style:list-level-properties text:min-label-width="10mm"/>
      </text:list-level-style-bullet>
    </text:list-style>
    <text:list-style style:name="id1-3-2-2-2-6-4-3-10">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7-4-3-7">
      <text:list-level-style-bullet text:bullet-char="•" text:level="1">
        <style:list-level-properties text:min-label-width="10mm"/>
      </text:list-level-style-bullet>
    </text:list-style>
    <text:list-style style:name="id1-3-2-2-2-7-4-3-8">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ociaal domein 2016</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Overwegende dat:</text:p>
            <text:p text:style-name="al"/>
            <text:p text:style-name="al">de raad van de gemeente Harlingen in zijn besluitvorming van 3 december 2014 ter vaststelling van de Algemene subsidieverordening van de gemeente Harlingen aan het college van burgemeester en wethouders de opdracht heeft verstrekt tot het bij nadere regeling vaststellen welke activiteiten in aanmerking kunnen komen voor subsidie;</text:p>
            <text:p text:style-name="al"/>
            <text:p text:style-name="al">het college van burgemeester en wethouders van mening is dat het gewenst is nadere regels vast te stellen voor de volgende beleidsterreinen:</text:p>
            <text:list text:style-name="id1-3-2-1-1-8">
              <text:list-item text:style-override="id1-3-2-1-1-8-1">
                <text:number>•</text:number>
                <text:p text:style-name="al">educatie, cultuur en sport;</text:p>
              </text:list-item>
              <text:list-item text:style-override="id1-3-2-1-1-8-2">
                <text:number>•</text:number>
                <text:p text:style-name="al">maatschappelijke ontplooiing;</text:p>
              </text:list-item>
              <text:list-item text:style-override="id1-3-2-1-1-8-3">
                <text:number>•</text:number>
                <text:p text:style-name="al">ouderenwerk;</text:p>
              </text:list-item>
              <text:list-item text:style-override="id1-3-2-1-1-8-4">
                <text:number>•</text:number>
                <text:p text:style-name="al">begeleiding asielmigranten en nieuwkomers;</text:p>
              </text:list-item>
              <text:list-item text:style-override="id1-3-2-1-1-8-5">
                <text:number>•</text:number>
                <text:p text:style-name="al">collectieve voorzieningen en activerende dagbesteding.</text:p>
              </text:list-item>
            </text:list>
          </text:section>
          <text:section text:name="afkondiging_id1-3-2-1-2" text:style-name="afkondiging">
            <text:p text:style-name="afkondiging_top"/>
            <text:p text:style-name="al">Besluit:</text:p>
            <text:p text:style-name="al"/>
            <text:p text:style-name="al">vast te stellen de Subsidieregeling sociaal domein gemeente Harlingen 2016.</text:p>
            <text:p text:style-name="al"/>
          </text:section>
        </text:section>
        <text:section text:name="regeling-tekst_id1-3-2-2" text:style-name="regeling-tekst">
          <text:section text:name="hoofdstuk_id1-3-2-2-1" text:style-name="hoofdstuk">
            <text:p text:style-name="hoofdstuk_kop"><text:span text:style-name="nr">1</text:span> DEELREGELING EDUCATIE, CULTUUR EN SPORT</text:p>
            <text:section text:name="afdeling_id1-3-2-2-1-2" text:style-name="afdeling">
              <text:p text:style-name="afdeling_kop"><text:span text:style-name="nr">1.1</text:span> SUB-REGELING EDUCATIE</text:p>
              <text:section text:name="paragraaf_id1-3-2-2-1-2-2" text:style-name="paragraaf">
                <text:p text:style-name="paragraaf_kop"><text:span text:style-name="nr">1.1.1</text:span> VOORSCHOOLSE EDUCATIE</text:p>
                <text:section text:name="structuurtekst_id1-3-2-2-1-2-2-2" text:style-name="structuurtekst">
                  <text:p text:style-name="al"/>
                  <text:p text:style-name="al">In december 2014 is door het college van burgemeester en wethouders een aparte subsidieregeling voor Voorschoolse educatie vastgesteld. Daarmee is dit onderwerp voldoende geregeld.</text:p>
                  <text:p text:style-name="al"/>
                  <text:p text:style-name="al">Na de eerstvolgende wijziging van de subsidieregeling voor Voorschoolse educatie wordt deze subsidieregeling integraal opgenomen in de Subsidieregeling sociaal domein.</text:p>
                  <text:p text:style-name="al"/>
                </text:section>
              </text:section>
              <text:section text:name="paragraaf_id1-3-2-2-1-2-3" text:style-name="paragraaf">
                <text:p text:style-name="paragraaf_kop"><text:span text:style-name="nr">1.1.2</text:span> MAATSCHAPPELIJKE STAGE</text:p>
                <text:section text:name="artikel_id1-3-2-2-1-2-3-2" text:style-name="artikel">
                  <text:p text:style-name="artikel_kop_titel"><text:span text:style-name="artikel_kop_label">Artikel</text:span> <text:span text:style-name="artikel_kop_nr">1</text:span> Doel</text:p>
                  <text:p text:style-name="al">Via een maatschappelijke stage maken leerlingen in het voortgezet onderwijs kennis met het vrijwilligerswerk en met het leveren van een onbetaalde bijdrage aan de samenleving. </text:p>
                </text:section>
                <text:section text:name="artikel_id1-3-2-2-1-2-3-3" text:style-name="artikel">
                  <text:p text:style-name="artikel_kop_titel"><text:span text:style-name="artikel_kop_label">Artikel</text:span> <text:span text:style-name="artikel_kop_nr">2</text:span> Beoogde maatschappelijke effecten</text:p>
                  <text:p text:style-name="al">Met een maatschappelijke stage worden de volgende effecten beoogd:</text:p>
                  <text:list text:style-name="id1-3-2-2-1-2-3-3-3">
                    <text:list-item text:style-override="id1-3-2-2-1-2-3-3-3-1">
                      <text:number>•</text:number>
                      <text:p text:style-name="al">talenten en eigen identiteit van jongeren worden verder ontwikkeld;</text:p>
                    </text:list-item>
                    <text:list-item text:style-override="id1-3-2-2-1-2-3-3-3-2">
                      <text:number>•</text:number>
                      <text:p text:style-name="al">actieve participatie van jongeren is vergroot;</text:p>
                    </text:list-item>
                    <text:list-item text:style-override="id1-3-2-2-1-2-3-3-3-3">
                      <text:number>•</text:number>
                      <text:p text:style-name="al">het vrijwilligerswerk in de gemeente Harlingen is versterkt, vernieuwd en verjongd.</text:p>
                    </text:list-item>
                  </text:list>
                </text:section>
                <text:section text:name="artikel_id1-3-2-2-1-2-3-4" text:style-name="artikel">
                  <text:p text:style-name="artikel_kop_titel"><text:span text:style-name="artikel_kop_label">Artikel</text:span> <text:span text:style-name="artikel_kop_nr">3</text:span> Te subsidiëren activiteiten</text:p>
                  <text:p text:style-name="al">In het kader van deze sub-regeling kunnen de volgende activiteiten voor een subsidie in aanmerking komen:</text:p>
                  <text:list text:style-name="id1-3-2-2-1-2-3-4-3">
                    <text:list-item text:style-override="id1-3-2-2-1-2-3-4-3-1">
                      <text:number>•</text:number>
                      <text:p text:style-name="al">het ontwikkelen van de makelaarsfunctie als intermediair tussen maatschappelijke organisaties (aanbieder) en onderwijs (vrager);</text:p>
                    </text:list-item>
                    <text:list-item text:style-override="id1-3-2-2-1-2-3-4-3-2">
                      <text:number>•</text:number>
                      <text:p text:style-name="al">het geven van voorlichting aan jongeren en hen informeren over vrijwilligerswerk en de mogelijkheden van de maatschappelijke stage;</text:p>
                    </text:list-item>
                    <text:list-item text:style-override="id1-3-2-2-1-2-3-4-3-3">
                      <text:number>•</text:number>
                      <text:p text:style-name="al">het begeleiden van organisaties bij het creëren van stageplaatsen en adviseren over passende stage-opdrachten.</text:p>
                    </text:list-item>
                  </text:list>
                </text:section>
                <text:section text:name="artikel_id1-3-2-2-1-2-3-5" text:style-name="artikel">
                  <text:p text:style-name="artikel_kop_titel"><text:span text:style-name="artikel_kop_label">Artikel</text:span> <text:span text:style-name="artikel_kop_nr">4</text:span> Soort subsidie</text:p>
                  <text:p text:style-name="al">In het kader van deze sub-regeling kan een jaarlijkse subsidie of een eenmalige subsidie worden verleend.</text:p>
                </text:section>
                <text:section text:name="artikel_id1-3-2-2-1-2-3-6" text:style-name="artikel">
                  <text:p text:style-name="artikel_kop_titel"><text:span text:style-name="artikel_kop_label">Artikel</text:span> <text:span text:style-name="artikel_kop_nr">5</text:span> Subsidiegrondslag</text:p>
                  <text:p text:style-name="al">De subsidiegrondslag voor jaarlijkse subsidie wordt vastgesteld bij het vaststellen van het subsidieplafond.</text:p>
                  <text:p text:style-name="al">Eenmalige subsidies volgen het regime van de Deelregeling eenmalige subsidies.</text:p>
                </text:section>
                <text:section text:name="artikel_id1-3-2-2-1-2-3-7" text:style-name="artikel">
                  <text:p text:style-name="artikel_kop_titel"><text:span text:style-name="artikel_kop_label">Artikel</text:span> <text:span text:style-name="artikel_kop_nr">6</text:span> Verdeelsleutel</text:p>
                  <text:p text:style-name="al">In het kader van deze sub-regeling wordt voor de jaarlijkse subsidie een uitvoeringsovereenkomst gesloten met één aanbieder.</text:p>
                  <text:p text:style-name="al">Eenmalige subsidies volgen het regime van de Deelregeling eenmalige subsidies.</text:p>
                  <text:p text:style-name="al"/>
                </text:section>
              </text:section>
              <text:section text:name="paragraaf_id1-3-2-2-1-2-4" text:style-name="paragraaf">
                <text:p text:style-name="paragraaf_kop"><text:span text:style-name="nr">1.2.3</text:span> VAKLEERKRACHT GYMNASTIEK</text:p>
                <text:section text:name="artikel_id1-3-2-2-1-2-4-2" text:style-name="artikel">
                  <text:p text:style-name="artikel_kop_titel"><text:span text:style-name="artikel_kop_label">Artikel</text:span> <text:span text:style-name="artikel_kop_nr">7</text:span> Doel</text:p>
                  <text:p text:style-name="al">De inzet van de vakleerkracht gymnastiek levert een bijdrage aan de doelstellingen van het gemeentelijke beleid op het gebied van gezond opgroeien van jeugdigen.</text:p>
                </text:section>
                <text:section text:name="artikel_id1-3-2-2-1-2-4-3" text:style-name="artikel">
                  <text:p text:style-name="artikel_kop_titel"><text:span text:style-name="artikel_kop_label">Artikel</text:span> <text:span text:style-name="artikel_kop_nr">8</text:span> Beoogde maatschappelijke effecten</text:p>
                  <text:p text:style-name="al">Jongeren groeien op in een gezonde omgeving en doen minder beroep op curatieve gezondheidsvoorzieningen.</text:p>
                </text:section>
                <text:section text:name="artikel_id1-3-2-2-1-2-4-4" text:style-name="artikel">
                  <text:p text:style-name="artikel_kop_titel"><text:span text:style-name="artikel_kop_label">Artikel</text:span> <text:span text:style-name="artikel_kop_nr">9</text:span> Te subsidiëren activiteiten</text:p>
                  <text:p text:style-name="al">Behoud en inzet van de vakleerkracht gymnastiek in het basisonderwijs.</text:p>
                </text:section>
                <text:section text:name="artikel_id1-3-2-2-1-2-4-5" text:style-name="artikel">
                  <text:p text:style-name="artikel_kop_titel"><text:span text:style-name="artikel_kop_label">Artikel</text:span> <text:span text:style-name="artikel_kop_nr">10</text:span> Soort subsidie</text:p>
                  <text:p text:style-name="al">In het kader van deze sub-regeling kan een jaarlijkse subsidie worden verleend.</text:p>
                </text:section>
                <text:section text:name="artikel_id1-3-2-2-1-2-4-6" text:style-name="artikel">
                  <text:p text:style-name="artikel_kop_titel"><text:span text:style-name="artikel_kop_label">Artikel</text:span> <text:span text:style-name="artikel_kop_nr">11</text:span> Subsidiegrondslag</text:p>
                  <text:p text:style-name="al">Subsidie is gebaseerd op de omvang van een formatieplaats bij Sport Fryslân als tijdelijk werkgever.</text:p>
                </text:section>
                <text:section text:name="artikel_id1-3-2-2-1-2-4-7" text:style-name="artikel">
                  <text:p text:style-name="artikel_kop_titel"><text:span text:style-name="artikel_kop_label">Artikel</text:span> <text:span text:style-name="artikel_kop_nr">12</text:span> Verdeelsleutel</text:p>
                  <text:p text:style-name="al">In het kader van deze sub-regeling wordt een uitvoeringsovereenkomst gesloten met één aanbieder.</text:p>
                  <text:p text:style-name="al"/>
                </text:section>
              </text:section>
            </text:section>
            <text:section text:name="afdeling_id1-3-2-2-1-3" text:style-name="afdeling">
              <text:p text:style-name="afdeling_kop"><text:span text:style-name="nr">1.2</text:span> SUB-REGELING CULTUUR</text:p>
              <text:section text:name="paragraaf_id1-3-2-2-1-3-2" text:style-name="paragraaf">
                <text:p text:style-name="paragraaf_kop"><text:span text:style-name="nr">1.2.1</text:span> BIBLIOTHEEKVOORZIENING</text:p>
                <text:section text:name="artikel_id1-3-2-2-1-3-2-2" text:style-name="artikel">
                  <text:p text:style-name="artikel_kop_titel"><text:span text:style-name="artikel_kop_label">Artikel</text:span> <text:span text:style-name="artikel_kop_nr">13</text:span> Doel</text:p>
                  <text:p text:style-name="al">De bibliotheekvoorziening heeft als doel het bevorderen van het vrije verkeer van informatie in de gemeente Harlingen door het beschikbaar stellen van collecties boeken, dagbladen, periodieken en audiovisuele materialen in een voor eenieder bestemde en toegankelijke ruimte. </text:p>
                </text:section>
                <text:section text:name="artikel_id1-3-2-2-1-3-2-3" text:style-name="artikel">
                  <text:p text:style-name="artikel_kop_titel"><text:span text:style-name="artikel_kop_label">Artikel</text:span> <text:span text:style-name="artikel_kop_nr">14</text:span> Beoogde maatschappelijke effecten</text:p>
                  <text:p text:style-name="al">Een voor een ieder toegankelijke openbare bibliotheekvoorziening draagt bij aan de persoonlijke ontwikkeling en verbetering van de maatschappelijke kansen van het algemene publiek door:</text:p>
                  <text:list text:style-name="id1-3-2-2-1-3-2-3-3">
                    <text:list-item text:style-override="id1-3-2-2-1-3-2-3-3-1">
                      <text:number>•</text:number>
                      <text:p text:style-name="al">het ter beschikking stellen van kennis en informatie;</text:p>
                    </text:list-item>
                    <text:list-item text:style-override="id1-3-2-2-1-3-2-3-3-2">
                      <text:number>•</text:number>
                      <text:p text:style-name="al">het bieden van mogelijkheden tot ontwikkeling en educatie;</text:p>
                    </text:list-item>
                    <text:list-item text:style-override="id1-3-2-2-1-3-2-3-3-3">
                      <text:number>•</text:number>
                      <text:p text:style-name="al">het bevorderen van lezen en het laten kennismaken met literatuur;</text:p>
                    </text:list-item>
                    <text:list-item text:style-override="id1-3-2-2-1-3-2-3-3-4">
                      <text:number>•</text:number>
                      <text:p text:style-name="al">het organiseren van ontmoeting en debat;</text:p>
                    </text:list-item>
                    <text:list-item text:style-override="id1-3-2-2-1-3-2-3-3-5">
                      <text:number>•</text:number>
                      <text:p text:style-name="al">het laten kennis maken met kunst en cultuur.</text:p>
                    </text:list-item>
                  </text:list>
                </text:section>
                <text:section text:name="artikel_id1-3-2-2-1-3-2-4" text:style-name="artikel">
                  <text:p text:style-name="artikel_kop_titel"><text:span text:style-name="artikel_kop_label">Artikel</text:span> <text:span text:style-name="artikel_kop_nr">15</text:span> Te subsidiëren activiteiten</text:p>
                  <text:p text:style-name="al">Activiteiten die een bijdrage leveren aan de in het vorige artikel benoemde maatschappelijke effecten of resultaten kunnen voor een subsidie in aanmerking komen:</text:p>
                  <text:list text:style-name="id1-3-2-2-1-3-2-4-3">
                    <text:list-item text:style-override="id1-3-2-2-1-3-2-4-3-1">
                      <text:number>•</text:number>
                      <text:p text:style-name="al">activiteiten die gericht zijn op en bijdragen aan het opbouwen en beheren van de collectie;</text:p>
                    </text:list-item>
                    <text:list-item text:style-override="id1-3-2-2-1-3-2-4-3-2">
                      <text:number>•</text:number>
                      <text:p text:style-name="al">activiteiten die gericht zijn op en bijdragen aan het beschikbaar stellen van culturele uitingen in woord beeld en geluid;</text:p>
                    </text:list-item>
                    <text:list-item text:style-override="id1-3-2-2-1-3-2-4-3-3">
                      <text:number>•</text:number>
                      <text:p text:style-name="al">activiteiten die gericht zijn op en bijdragen aan het geven van informatie en advies met betrekking tot de collectie en het gebruik door middel van het inlichtingenbureau en klassenbezoeken;</text:p>
                    </text:list-item>
                    <text:list-item text:style-override="id1-3-2-2-1-3-2-4-3-4">
                      <text:number>•</text:number>
                      <text:p text:style-name="al">activiteiten die gericht zijn op en bijdragen aan het uitlenen van media aan gebruikers elders;</text:p>
                    </text:list-item>
                    <text:list-item text:style-override="id1-3-2-2-1-3-2-4-3-5">
                      <text:number>•</text:number>
                      <text:p text:style-name="al">activiteiten die zich richten op het verminderen van laaggeletterdheid;</text:p>
                    </text:list-item>
                    <text:list-item text:style-override="id1-3-2-2-1-3-2-4-3-6">
                      <text:number>•</text:number>
                      <text:p text:style-name="al">activiteiten die gericht zijn op en bijdragen aan leesbevordering.</text:p>
                    </text:list-item>
                  </text:list>
                </text:section>
                <text:section text:name="artikel_id1-3-2-2-1-3-2-5" text:style-name="artikel">
                  <text:p text:style-name="artikel_kop_titel"><text:span text:style-name="artikel_kop_label">Artikel</text:span> <text:span text:style-name="artikel_kop_nr">16</text:span> Soort subsidie</text:p>
                  <text:p text:style-name="al">In het kader van deze sub-regeling kan een jaarlijkse subsidie worden verleend.</text:p>
                </text:section>
                <text:section text:name="artikel_id1-3-2-2-1-3-2-6" text:style-name="artikel">
                  <text:p text:style-name="artikel_kop_titel"><text:span text:style-name="artikel_kop_label">Artikel</text:span> <text:span text:style-name="artikel_kop_nr">17</text:span> Subsidiegrondslag</text:p>
                  <text:p text:style-name="al">Subsidie is gebaseerd op een wettelijk minimumstapniveau in de vorm van een bedrag per inwoner.</text:p>
                </text:section>
                <text:section text:name="artikel_id1-3-2-2-1-3-2-7" text:style-name="artikel">
                  <text:p text:style-name="artikel_kop_titel"><text:span text:style-name="artikel_kop_label">Artikel</text:span> <text:span text:style-name="artikel_kop_nr">18</text:span> Verdeelsleutel</text:p>
                  <text:p text:style-name="al">In het kader van deze sub-regeling wordt een uitvoeringsovereenkomst gesloten met één aanbieder.</text:p>
                  <text:p text:style-name="al"/>
                </text:section>
              </text:section>
              <text:section text:name="paragraaf_id1-3-2-2-1-3-3" text:style-name="paragraaf">
                <text:p text:style-name="paragraaf_kop"><text:span text:style-name="nr">1.2.2</text:span> CULTUURPARTICIPATIE</text:p>
                <text:section text:name="artikel_id1-3-2-2-1-3-3-2" text:style-name="artikel">
                  <text:p text:style-name="artikel_kop_titel"><text:span text:style-name="artikel_kop_label">Artikel</text:span> <text:span text:style-name="artikel_kop_nr">19</text:span> Doel</text:p>
                  <text:p text:style-name="al">Actieve cultuurparticipatie dient een drieledig doel:</text:p>
                  <text:list text:style-name="id1-3-2-2-1-3-3-2-3">
                    <text:list-item text:style-override="id1-3-2-2-1-3-3-2-3-1">
                      <text:number>•</text:number>
                      <text:p text:style-name="al">mensen kansen bieden om zich te ontplooien;</text:p>
                    </text:list-item>
                    <text:list-item text:style-override="id1-3-2-2-1-3-3-2-3-2">
                      <text:number>•</text:number>
                      <text:p text:style-name="al">het bevorderen van de sociale cohesie in de stad, de dorpen, wijken en buurten;</text:p>
                    </text:list-item>
                    <text:list-item text:style-override="id1-3-2-2-1-3-3-2-3-3">
                      <text:number>•</text:number>
                      <text:p text:style-name="al">het versterken en in stand houden van de culturele infrastructuur.</text:p>
                    </text:list-item>
                  </text:list>
                </text:section>
                <text:section text:name="artikel_id1-3-2-2-1-3-3-3" text:style-name="artikel">
                  <text:p text:style-name="artikel_kop_titel"><text:span text:style-name="artikel_kop_label">Artikel</text:span> <text:span text:style-name="artikel_kop_nr">20</text:span> Beoogde maatschappelijke effecten</text:p>
                  <text:p text:style-name="al">Met het actief deelnemen aan cultuur worden de volgende effecten beoogd:</text:p>
                  <text:list text:style-name="id1-3-2-2-1-3-3-3-3">
                    <text:list-item text:style-override="id1-3-2-2-1-3-3-3-3-1">
                      <text:number>•</text:number>
                      <text:p text:style-name="al">meer individuen en groepen nemen deel aan cultuuruitingen die zijn gericht op creatieve ontplooiing en het bevorderen of stimuleren van kunstbeoefening;</text:p>
                    </text:list-item>
                    <text:list-item text:style-override="id1-3-2-2-1-3-3-3-3-2">
                      <text:number>•</text:number>
                      <text:p text:style-name="al">de eigen identiteit is ontwikkeld en versterkt;</text:p>
                    </text:list-item>
                    <text:list-item text:style-override="id1-3-2-2-1-3-3-3-3-3">
                      <text:number>•</text:number>
                      <text:p text:style-name="al">de maatschappelijke participatie is toegenomen;</text:p>
                    </text:list-item>
                    <text:list-item text:style-override="id1-3-2-2-1-3-3-3-3-4">
                      <text:number>•</text:number>
                      <text:p text:style-name="al">de volkscultuur is in stand gehouden;</text:p>
                    </text:list-item>
                    <text:list-item text:style-override="id1-3-2-2-1-3-3-3-3-5">
                      <text:number>•</text:number>
                      <text:p text:style-name="al">de woon en leefomgeving is aantrekkelijk.</text:p>
                    </text:list-item>
                  </text:list>
                </text:section>
                <text:section text:name="artikel_id1-3-2-2-1-3-3-4" text:style-name="artikel">
                  <text:p text:style-name="artikel_kop_titel"><text:span text:style-name="artikel_kop_label">Artikel</text:span> <text:span text:style-name="artikel_kop_nr">21</text:span> Te subsidiëren activiteiten</text:p>
                  <text:p text:style-name="al">Activiteiten die een bijdrage leveren aan de in het vorige artikel benoemde maatschappelijke effecten kunnen voor een subsidie in aanmerking komen.</text:p>
                </text:section>
                <text:section text:name="artikel_id1-3-2-2-1-3-3-5" text:style-name="artikel">
                  <text:p text:style-name="artikel_kop_titel"><text:span text:style-name="artikel_kop_label">Artikel</text:span> <text:span text:style-name="artikel_kop_nr">22</text:span> Soort subsidie</text:p>
                  <text:p text:style-name="al">In het kader van deze sub-regeling kan een jaarlijkse subsidie of een eenmalige subsidie worden verleend.</text:p>
                </text:section>
                <text:section text:name="artikel_id1-3-2-2-1-3-3-6" text:style-name="artikel">
                  <text:p text:style-name="artikel_kop_titel"><text:span text:style-name="artikel_kop_label">Artikel</text:span> <text:span text:style-name="artikel_kop_nr">23</text:span> Subsidiegrondslag</text:p>
                  <text:p text:style-name="al">De subsidiegrondslag voor jaarlijkse subsidies wordt vastgesteld bij het vaststellen van het subsidieplafond.</text:p>
                  <text:p text:style-name="al">Eenmalige subsidies volgen het regime van de Deelregeling eenmalige subsidies.</text:p>
                </text:section>
                <text:section text:name="artikel_id1-3-2-2-1-3-3-7" text:style-name="artikel">
                  <text:p text:style-name="artikel_kop_titel"><text:span text:style-name="artikel_kop_label">Artikel</text:span> <text:span text:style-name="artikel_kop_nr">24</text:span> Verdeelsleutel</text:p>
                  <text:p text:style-name="al">De verdeelsleutel voor jaarlijkse subsidies wordt vastgesteld bij het vaststellen van de subsidiegrondslag.</text:p>
                  <text:p text:style-name="al">Eenmalige subsidies volgen het regime van de Deelregeling eenmalige subsidies.</text:p>
                  <text:p text:style-name="al"/>
                </text:section>
              </text:section>
              <text:section text:name="paragraaf_id1-3-2-2-1-3-4" text:style-name="paragraaf">
                <text:p text:style-name="paragraaf_kop"><text:span text:style-name="nr">1.2.3</text:span> CULTUUREDUCATIE</text:p>
                <text:section text:name="artikel_id1-3-2-2-1-3-4-2" text:style-name="artikel">
                  <text:p text:style-name="artikel_kop_titel"><text:span text:style-name="artikel_kop_label">Artikel</text:span> <text:span text:style-name="artikel_kop_nr">25</text:span> Doel</text:p>
                  <text:p text:style-name="al">Het beleid op het gebied van cultuureducatie heeft een brede doelstelling:</text:p>
                  <text:p text:style-name="al"/>
                  <text:p text:style-name="al">Cultuureducatie voor jongeren – cultuurnetwerk – cultuurmenu:</text:p>
                  <text:list text:style-name="id1-3-2-2-1-3-4-2-5">
                    <text:list-item text:style-override="id1-3-2-2-1-3-4-2-5-1">
                      <text:number>•</text:number>
                      <text:p text:style-name="al">het versterken van de structuur van cultuureducatie in het basisonderwijs<text:span text:style-name="nadrukvet">;</text:span></text:p>
                    </text:list-item>
                    <text:list-item text:style-override="id1-3-2-2-1-3-4-2-5-2">
                      <text:number>•</text:number>
                      <text:p text:style-name="al">het bieden van een compleet en samenhangend pakket kunst- en cultuureducatie activiteiten;</text:p>
                    </text:list-item>
                    <text:list-item text:style-override="id1-3-2-2-1-3-4-2-5-3">
                      <text:number>•</text:number>
                      <text:p text:style-name="al">het leveren van een bijdrage aan de ontwikkeling en innovatie van het werkterrein kunsteducatie ten behoeve van de individuele cursist en de amateurkunst;</text:p>
                    </text:list-item>
                    <text:list-item text:style-override="id1-3-2-2-1-3-4-2-5-4">
                      <text:number>•</text:number>
                      <text:p text:style-name="al">het leveren van een bijdrage aan de ontwikkeling en instandhouding van samenwerkingsverbanden met aanverwante instellingen, het amateurveld en het onderwijs.</text:p>
                    </text:list-item>
                  </text:list>
                  <text:p text:style-name="al">Muziekonderwijs:</text:p>
                  <text:list text:style-name="id1-3-2-2-1-3-4-2-7">
                    <text:list-item text:style-override="id1-3-2-2-1-3-4-2-7-1">
                      <text:number>•</text:number>
                      <text:p text:style-name="al">het aanbieden van een curriculum t.b.v. muziek en dans binnen het basisonderwijs;</text:p>
                    </text:list-item>
                    <text:list-item text:style-override="id1-3-2-2-1-3-4-2-7-2">
                      <text:number>•</text:number>
                      <text:p text:style-name="al">het leggen van verbindingen tussen muziekonderwijs en muziekverenigingen;</text:p>
                    </text:list-item>
                    <text:list-item text:style-override="id1-3-2-2-1-3-4-2-7-3">
                      <text:number>•</text:number>
                      <text:p text:style-name="al">samenwerken vanuit muziekonderwijs met vrijgestelde muziekdocenten.</text:p>
                    </text:list-item>
                  </text:list>
                </text:section>
                <text:section text:name="artikel_id1-3-2-2-1-3-4-3" text:style-name="artikel">
                  <text:p text:style-name="artikel_kop_titel"><text:span text:style-name="artikel_kop_label">Artikel</text:span> <text:span text:style-name="artikel_kop_nr">26</text:span> Beoogde maatschappelijke effecten</text:p>
                  <text:p text:style-name="al">Het ondersteunen van cultuureducatie beoogt de volgende maatschappelijk effecten: </text:p>
                  <text:list text:style-name="id1-3-2-2-1-3-4-3-3">
                    <text:list-item text:style-override="id1-3-2-2-1-3-4-3-3-1">
                      <text:number>•</text:number>
                      <text:p text:style-name="al">in het basisonderwijs maken kinderen op een gestructureerde wijze kennis met cultuur, muziek en dans als middel tot het ontwikkelen en ontplooien van eigen identiteit;</text:p>
                    </text:list-item>
                    <text:list-item text:style-override="id1-3-2-2-1-3-4-3-3-2">
                      <text:number>•</text:number>
                      <text:p text:style-name="al">het draagvlak voor kunsteducatie, muziek en dans en voor amateurkunst is versterkt.</text:p>
                    </text:list-item>
                    <text:list-item text:style-override="id1-3-2-2-1-3-4-3-3-3">
                      <text:number>•</text:number>
                      <text:p text:style-name="al">samenwerking tussen organisaties en instelling is versterkt;</text:p>
                    </text:list-item>
                    <text:list-item text:style-override="id1-3-2-2-1-3-4-3-3-4">
                      <text:number>•</text:number>
                      <text:p text:style-name="al">kennis en informatie is toegankelijk gemaakt; partijen weten elkaar te vinden.</text:p>
                    </text:list-item>
                  </text:list>
                </text:section>
                <text:section text:name="artikel_id1-3-2-2-1-3-4-4" text:style-name="artikel">
                  <text:p text:style-name="artikel_kop_titel"><text:span text:style-name="artikel_kop_label">Artikel</text:span> <text:span text:style-name="artikel_kop_nr">27</text:span> Te subsidiëren activiteiten</text:p>
                  <text:p text:style-name="al"/>
                  <text:p text:style-name="al">
                  <text:span text:style-name="nadrukvet">
                    <text:span text:style-name="nadrukcur">Cultuureducatie voor jongeren – cultuurnetwerk – cultuurmenu</text:span>
                  </text:span>
                </text:p>
                  <text:p text:style-name="al"/>
                  <text:p text:style-name="al">Activiteiten die een bijdrage leveren aan de hierboven benoemde maatschappelijke effecten kunnen voor een subsidie in aanmerking komen. </text:p>
                  <text:p text:style-name="al">Er is er aandacht voor brede oriëntatie op kunst en cultuur via bijvoorbeeld deelname aan het programma cultuurmenu (met o.a. ook aandacht voor beeldende kunst en erfgoed) en aansluiting bij het cultuurnetwerk; dat zijn activiteiten van Akte2 Cultuur in bedrijf.</text:p>
                  <text:p text:style-name="al">Naast reguliere activiteiten in de sfeer van kunst- en cultuureducatie voor jongeren neemt de gemeente Harlingen samen met de andere gemeenten in de regio Súdwest Fryslân deel aan Kek! Kek! staat voor Kultueredukaasje mei kwaliteit, het landelijke programma Cultuureducatie met Kwaliteit van het Fonds voor Cultuurparticipatie.</text:p>
                  <text:p text:style-name="al">In het kader van Kek! zijn drie speerpunten geformuleerd om het curriculum voor cultuureducatie in het basisonderwijs te verdiepen, waarop de subsidieverlening is geënt:</text:p>
                  <text:list text:style-name="id1-3-2-2-1-3-4-4-9">
                    <text:list-item text:style-override="id1-3-2-2-1-3-4-4-9-1">
                      <text:number>•</text:number>
                      <text:p text:style-name="al">in 2016 wil men een persoonlijk reflectie-instrument/portfolio voor leerlingen hebben ontwikkeld en dat inzetten voor 50% van de leerlingen in de regio;</text:p>
                    </text:list-item>
                    <text:list-item text:style-override="id1-3-2-2-1-3-4-4-9-2">
                      <text:number>•</text:number>
                      <text:p text:style-name="al">voor muziek, beeldend en erfgoed wordt een doorlopende leerlijn / programma ontwikkeld, waarvan 50% van de leerlingen gebruik maakt in een van de drie disciplines (muziek, beeldend en erfgoed);</text:p>
                    </text:list-item>
                    <text:list-item text:style-override="id1-3-2-2-1-3-4-4-9-3">
                      <text:number>•</text:number>
                      <text:p text:style-name="al">tenminste zes basisscholen in de regio profileren zich als cultuurschool, d.w.z. dat ze beleidsmatig kiezen voor een structurele plek van cultuureducatie in het onderwijs.</text:p>
                    </text:list-item>
                  </text:list>
                  <text:p text:style-name="al">
                  <text:span text:style-name="nadrukvet">
                    <text:span text:style-name="nadrukcur">Muziekonderwijs</text:span>
                  </text:span>
                </text:p>
                  <text:p text:style-name="al">Muzikale vorming is één van de kernactiviteiten binnen cultuureducatie. Een bijzondere uitdaging ligt daarbij in de muzikale vorming in alle groepen van het basisonderwijs. Daarvoor worden nieuwe plannen ontwikkeld in samenwerking tussen de gemeente, Ritmyk Sintrum foar kuenst yn Fryslân en Akte2 Cultuur in bedrijf. </text:p>
                </text:section>
                <text:section text:name="artikel_id1-3-2-2-1-3-4-5" text:style-name="artikel">
                  <text:p text:style-name="artikel_kop_titel"><text:span text:style-name="artikel_kop_label">Artikel</text:span> <text:span text:style-name="artikel_kop_nr">28</text:span> Soort subsidie</text:p>
                  <text:p text:style-name="al">In het kader van deze sub-regeling kan een jaarlijkse subsidie of een eenmalige subsidie worden verleend.</text:p>
                </text:section>
                <text:section text:name="artikel_id1-3-2-2-1-3-4-6" text:style-name="artikel">
                  <text:p text:style-name="artikel_kop_titel"><text:span text:style-name="artikel_kop_label">Artikel</text:span> <text:span text:style-name="artikel_kop_nr">29</text:span> Subsidiegrondslag</text:p>
                  <text:p text:style-name="al">De subsidiegrondslag voor jaarlijkse subsidies wordt vastgesteld bij het vaststellen van het subsidieplafond.</text:p>
                  <text:p text:style-name="al">Eenmalige subsidies volgen het regime van de Deelregeling eenmalige subsidies.</text:p>
                  <text:p text:style-name="al">Subsidie voor Cultuureducatie met Kwaliteit volgt de eis van cofinanciering van het Rijk.</text:p>
                </text:section>
                <text:section text:name="artikel_id1-3-2-2-1-3-4-7" text:style-name="artikel">
                  <text:p text:style-name="artikel_kop_titel"><text:span text:style-name="artikel_kop_label">Artikel</text:span> <text:span text:style-name="artikel_kop_nr">30</text:span> Verdeelsleutel</text:p>
                  <text:p text:style-name="al">De verdeelsleutel voor jaarlijkse subsidies wordt vastgesteld bij het vaststellen van de subsidiegrondslag.</text:p>
                  <text:p text:style-name="al">Eenmalige subsidies volgen het regime van de Deelregeling eenmalige subsidies.</text:p>
                  <text:p text:style-name="al"/>
                </text:section>
              </text:section>
              <text:section text:name="paragraaf_id1-3-2-2-1-3-5" text:style-name="paragraaf">
                <text:p text:style-name="paragraaf_kop"><text:span text:style-name="nr">1.2.4</text:span> KLEINSCHALIGE CULTURELE EVENEMENTEN EN CULTURELE INITIATIEVEN</text:p>
                <text:section text:name="artikel_id1-3-2-2-1-3-5-2" text:style-name="artikel">
                  <text:p text:style-name="artikel_kop_titel"><text:span text:style-name="artikel_kop_label">Artikel</text:span> <text:span text:style-name="artikel_kop_nr">31</text:span> Doel</text:p>
                  <text:p text:style-name="al">Het beleid op het gebied van kleinschalige culturele evenementen en culturele initiatieven heeft een tweeledig doel:</text:p>
                  <text:list text:style-name="id1-3-2-2-1-3-5-2-3">
                    <text:list-item text:style-override="id1-3-2-2-1-3-5-2-3-1">
                      <text:number>•</text:number>
                      <text:p text:style-name="al">bijdragen aan het versterken van de passieve cultuurbeleving van de inwoners van de gemeente Harlingen;</text:p>
                    </text:list-item>
                    <text:list-item text:style-override="id1-3-2-2-1-3-5-2-3-2">
                      <text:number>•</text:number>
                      <text:p text:style-name="al">lokale verenigingen, organisaties en kunstenaars kunnen zich presenteren aan de lokale bevolking.</text:p>
                    </text:list-item>
                  </text:list>
                </text:section>
                <text:section text:name="artikel_id1-3-2-2-1-3-5-3" text:style-name="artikel">
                  <text:p text:style-name="artikel_kop_titel"><text:span text:style-name="artikel_kop_label">Artikel</text:span> <text:span text:style-name="artikel_kop_nr">32</text:span> Beoogde maatschappelijke effecten</text:p>
                  <text:p text:style-name="al">Met het ondersteunen van kleinschalige culturele evenementen en culturele initiatieven worden de volgende maatschappelijk effecten beoogd: </text:p>
                  <text:list text:style-name="id1-3-2-2-1-3-5-3-3">
                    <text:list-item text:style-override="id1-3-2-2-1-3-5-3-3-1">
                      <text:number>•</text:number>
                      <text:p text:style-name="al">kunst- en cultuurorganisaties en kunstenaars zijn bekend bij inwoners van de gemeente Harlingen;</text:p>
                    </text:list-item>
                    <text:list-item text:style-override="id1-3-2-2-1-3-5-3-3-2">
                      <text:number>•</text:number>
                      <text:p text:style-name="al">kunst en cultuur leveren een bijdrage aan de toeristische uitstraling van de gemeente Harlingen.</text:p>
                    </text:list-item>
                  </text:list>
                </text:section>
                <text:section text:name="artikel_id1-3-2-2-1-3-5-4" text:style-name="artikel">
                  <text:p text:style-name="artikel_kop_titel"><text:span text:style-name="artikel_kop_label">Artikel</text:span> <text:span text:style-name="artikel_kop_nr">33</text:span> Te subsidiëren activiteiten</text:p>
                  <text:p text:style-name="al">Activiteiten die een bijdrage leveren aan de in het vorige artikel benoemde maatschappelijke effecten kunnen voor een subsidie in aanmerking komen. </text:p>
                </text:section>
                <text:section text:name="artikel_id1-3-2-2-1-3-5-5" text:style-name="artikel">
                  <text:p text:style-name="artikel_kop_titel"><text:span text:style-name="artikel_kop_label">Artikel</text:span> <text:span text:style-name="artikel_kop_nr">34</text:span> Soort subsidie</text:p>
                  <text:p text:style-name="al">In het kader van deze sub-regeling kan een jaarlijkse subsidie of een eenmalige subsidie worden verleend.</text:p>
                </text:section>
                <text:section text:name="artikel_id1-3-2-2-1-3-5-6" text:style-name="artikel">
                  <text:p text:style-name="artikel_kop_titel"><text:span text:style-name="artikel_kop_label">Artikel</text:span> <text:span text:style-name="artikel_kop_nr">35</text:span> Subsidiegrondslag</text:p>
                  <text:p text:style-name="al">De subsidiegrondslag voor jaarlijkse subsidies wordt vastgesteld bij het vaststellen van het subsidieplafond.</text:p>
                  <text:p text:style-name="al">Eenmalige subsidies volgen het regime van de Deelregeling eenmalige subsidies.</text:p>
                </text:section>
                <text:section text:name="artikel_id1-3-2-2-1-3-5-7" text:style-name="artikel">
                  <text:p text:style-name="artikel_kop_titel"><text:span text:style-name="artikel_kop_label">Artikel</text:span> <text:span text:style-name="artikel_kop_nr">36</text:span> Verdeelsleutel</text:p>
                  <text:p text:style-name="al">De verdeelsleutel voor jaarlijkse subsidies wordt vastgesteld bij het vaststellen van de subsidiegrondslag.</text:p>
                  <text:p text:style-name="al">Eenmalige subsidies volgen het regime van de Deelregeling eenmalige subsidies.</text:p>
                </text:section>
                <text:section text:name="artikel_id1-3-2-2-1-3-5-8" text:style-name="artikel">
                  <text:p text:style-name="artikel_kop_titel"><text:span text:style-name="artikel_kop_label">Artikel</text:span> <text:span text:style-name="artikel_kop_nr">37</text:span> Beoordelingscriteria</text:p>
                  <text:p text:style-name="al">Het regime voor de beoordeling volgt de Deelregeling eenmalige subsidies.</text:p>
                  <text:p text:style-name="al"/>
                </text:section>
              </text:section>
            </text:section>
            <text:section text:name="afdeling_id1-3-2-2-1-4" text:style-name="afdeling">
              <text:p text:style-name="afdeling_kop"><text:span text:style-name="nr">1.3</text:span> SUB-REGELING SPORT EN BEWEGEN</text:p>
              <text:section text:name="artikel_id1-3-2-2-1-4-2" text:style-name="artikel">
                <text:p text:style-name="artikel_kop_titel"><text:span text:style-name="artikel_kop_label">Artikel</text:span> <text:span text:style-name="artikel_kop_nr">38</text:span> Doel</text:p>
                <text:p text:style-name="al">De sub-regeling Sport en bewegen heeft een meervoudig doel:</text:p>
                <text:list text:style-name="id1-3-2-2-1-4-2-3">
                  <text:list-item text:style-override="id1-3-2-2-1-4-2-3-1">
                    <text:number>•</text:number>
                    <text:p text:style-name="al">inwoners van de gemeente Harlingen doen zo lang mogelijk zelfstandig en volwaardig mee aan de samenleving;</text:p>
                  </text:list-item>
                  <text:list-item text:style-override="id1-3-2-2-1-4-2-3-2">
                    <text:number>•</text:number>
                    <text:p text:style-name="al">het bevorderen van een gezonde leefstijl;</text:p>
                  </text:list-item>
                  <text:list-item text:style-override="id1-3-2-2-1-4-2-3-3">
                    <text:number>•</text:number>
                    <text:p text:style-name="al">steeds meer mensen halen de norm voor gezond bewegen;</text:p>
                  </text:list-item>
                  <text:list-item text:style-override="id1-3-2-2-1-4-2-3-4">
                    <text:number>•</text:number>
                    <text:p text:style-name="al">minder mensen leiden een zittend bestaan;</text:p>
                  </text:list-item>
                  <text:list-item text:style-override="id1-3-2-2-1-4-2-3-5">
                    <text:number>•</text:number>
                    <text:p text:style-name="al">het stimuleren van inwoners van de gemeente Harlingen om deel te nemen aan sport- en beweegactiviteiten;</text:p>
                  </text:list-item>
                  <text:list-item text:style-override="id1-3-2-2-1-4-2-3-6">
                    <text:number>•</text:number>
                    <text:p text:style-name="al">zorgen voor voldoende capaciteit van sportvoorzieningen en uitvoering geven aan het accommodatiebeleid;</text:p>
                  </text:list-item>
                  <text:list-item text:style-override="id1-3-2-2-1-4-2-3-7">
                    <text:number>•</text:number>
                    <text:p text:style-name="al">samenwerking tussen sportorganisaties en andere actoren wordt versterkt.</text:p>
                  </text:list-item>
                </text:list>
              </text:section>
              <text:section text:name="artikel_id1-3-2-2-1-4-3" text:style-name="artikel">
                <text:p text:style-name="artikel_kop_titel"><text:span text:style-name="artikel_kop_label">Artikel</text:span> <text:span text:style-name="artikel_kop_nr">39</text:span> Beoogde maatschappelijke effecten</text:p>
                <text:p text:style-name="al">Met deze sub-regeling worden de volgende maatschappelijke effecten beoogd:</text:p>
                <text:list text:style-name="id1-3-2-2-1-4-3-3">
                  <text:list-item text:style-override="id1-3-2-2-1-4-3-3-1">
                    <text:number>•</text:number>
                    <text:p text:style-name="al">jongeren tot en met 19 jaar bewegen meer door sportbeoefening;</text:p>
                  </text:list-item>
                  <text:list-item text:style-override="id1-3-2-2-1-4-3-3-2">
                    <text:number>•</text:number>
                    <text:p text:style-name="al">leerlingen in het primair onderwijs hebben kennis gemaakt met sport en bewegen;</text:p>
                  </text:list-item>
                  <text:list-item text:style-override="id1-3-2-2-1-4-3-3-3">
                    <text:number>•</text:number>
                    <text:p text:style-name="al">er is ontmoeting tot stand gebracht en competitie is gestimuleerd;</text:p>
                  </text:list-item>
                  <text:list-item text:style-override="id1-3-2-2-1-4-3-3-4">
                    <text:number>•</text:number>
                    <text:p text:style-name="al">talenten zijn tot ontwikkeling gekomen;</text:p>
                  </text:list-item>
                  <text:list-item text:style-override="id1-3-2-2-1-4-3-3-5">
                    <text:number>•</text:number>
                    <text:p text:style-name="al">mensen leven gezonder en doen minder een beroep op voorzieningen;</text:p>
                  </text:list-item>
                  <text:list-item text:style-override="id1-3-2-2-1-4-3-3-6">
                    <text:number>•</text:number>
                    <text:p text:style-name="al">bewegingsarmoede / beweegachterstand is teruggedrongen;</text:p>
                  </text:list-item>
                  <text:list-item text:style-override="id1-3-2-2-1-4-3-3-7">
                    <text:number>•</text:number>
                    <text:p text:style-name="al">het aantal mensen met overgewicht is teruggedrongen;</text:p>
                  </text:list-item>
                  <text:list-item text:style-override="id1-3-2-2-1-4-3-3-8">
                    <text:number>•</text:number>
                    <text:p text:style-name="al">sportverenigingen zijn versterkt;</text:p>
                  </text:list-item>
                  <text:list-item text:style-override="id1-3-2-2-1-4-3-3-9">
                    <text:number>•</text:number>
                    <text:p text:style-name="al">actieve participatie in de samenleving via sport is bevorderd.</text:p>
                  </text:list-item>
                </text:list>
              </text:section>
              <text:section text:name="artikel_id1-3-2-2-1-4-4" text:style-name="artikel">
                <text:p text:style-name="artikel_kop_titel"><text:span text:style-name="artikel_kop_label">Artikel</text:span> <text:span text:style-name="artikel_kop_nr">40</text:span> Te subsidiëren activiteiten</text:p>
                <text:p text:style-name="al">Activiteiten die een bijdrage leveren aan de in artikel 39 benoemde maatschappelijke effecten of resultaten kunnen voor een subsidie in aanmerking komen:</text:p>
                <text:list text:style-name="id1-3-2-2-1-4-4-3">
                  <text:list-item text:style-override="id1-3-2-2-1-4-4-3-1">
                    <text:number>•</text:number>
                    <text:p text:style-name="al">binnensportactiviteiten / binnensportverenigingen;</text:p>
                  </text:list-item>
                  <text:list-item text:style-override="id1-3-2-2-1-4-4-3-2">
                    <text:number>•</text:number>
                    <text:p text:style-name="al">buitensportactiviteiten / buitensportverenigingen;</text:p>
                  </text:list-item>
                  <text:list-item text:style-override="id1-3-2-2-1-4-4-3-3">
                    <text:number>•</text:number>
                    <text:p text:style-name="al">meer bewegen voor ouderen, sport- en spelactiviteiten voor ouderen;</text:p>
                  </text:list-item>
                  <text:list-item text:style-override="id1-3-2-2-1-4-4-3-4">
                    <text:number>•</text:number>
                    <text:p text:style-name="al">G-sport;</text:p>
                  </text:list-item>
                  <text:list-item text:style-override="id1-3-2-2-1-4-4-3-5">
                    <text:number>•</text:number>
                    <text:p text:style-name="al">buurtsportactiviteiten; </text:p>
                  </text:list-item>
                  <text:list-item text:style-override="id1-3-2-2-1-4-4-3-6">
                    <text:number>•</text:number>
                    <text:p text:style-name="al">schoolsport en naschools sportaanbod.</text:p>
                  </text:list-item>
                </text:list>
              </text:section>
              <text:section text:name="artikel_id1-3-2-2-1-4-5" text:style-name="artikel">
                <text:p text:style-name="artikel_kop_titel"><text:span text:style-name="artikel_kop_label">Artikel</text:span> <text:span text:style-name="artikel_kop_nr">41</text:span> Soort subsidie</text:p>
                <text:p text:style-name="al">In het kader van deze sub-regeling kan een jaarlijkse subsidie of een eenmalige subsidie worden verleend.</text:p>
              </text:section>
              <text:section text:name="artikel_id1-3-2-2-1-4-6" text:style-name="artikel">
                <text:p text:style-name="artikel_kop_titel"><text:span text:style-name="artikel_kop_label">Artikel</text:span> <text:span text:style-name="artikel_kop_nr">42</text:span> Subsidiegrondslag</text:p>
                <text:p text:style-name="al">De subsidiegrondslag voor jaarlijkse subsidies wordt vastgesteld bij het vaststellen van het subsidieplafond.</text:p>
                <text:p text:style-name="al">Eenmalige subsidies volgen het regime van de Deelregeling eenmalige subsidies.</text:p>
              </text:section>
              <text:section text:name="artikel_id1-3-2-2-1-4-7" text:style-name="artikel">
                <text:p text:style-name="artikel_kop_titel"><text:span text:style-name="artikel_kop_label">Artikel</text:span> <text:span text:style-name="artikel_kop_nr">43</text:span> Verdeelsleutel</text:p>
                <text:p text:style-name="al">De verdeelsleutel voor jaarlijkse subsidies wordt vastgesteld bij het vaststellen van de subsidiegrondslag.</text:p>
                <text:p text:style-name="al">Eenmalige subsidies volgen het regime van de Deelregeling eenmalige subsidies.</text:p>
                <text:p text:style-name="al"/>
              </text:section>
            </text:section>
            <text:p text:style-name="hoofdstuk_bottom"/>
          </text:section>
          <text:section text:name="hoofdstuk_id1-3-2-2-2" text:style-name="hoofdstuk">
            <text:p text:style-name="hoofdstuk_kop"><text:span text:style-name="nr">2</text:span> DEELREGELING MAATSCHAPPELIJKE ONTPLOOIING</text:p>
            <text:section text:name="afdeling_id1-3-2-2-2-2" text:style-name="afdeling">
              <text:p text:style-name="afdeling_kop"><text:span text:style-name="nr">2.1</text:span> SUB-REGELING DORP-, WIJK-, BUURTGERICHTE EN BEWONERSINITIATIEVEN</text:p>
              <text:section text:name="artikel_id1-3-2-2-2-2-2" text:style-name="artikel">
                <text:p text:style-name="artikel_kop_titel"><text:span text:style-name="artikel_kop_label">Artikel</text:span> <text:span text:style-name="artikel_kop_nr">44</text:span> Doel</text:p>
                <text:p text:style-name="al">Deze sub-regeling heef tot doel het versterken van de leefbaarheid door het vergroten van de directe betrokkenheid van inwoners bij hun eigen leef- en woonomgeving.</text:p>
              </text:section>
              <text:section text:name="artikel_id1-3-2-2-2-2-3" text:style-name="artikel">
                <text:p text:style-name="artikel_kop_titel"><text:span text:style-name="artikel_kop_label">Artikel</text:span> <text:span text:style-name="artikel_kop_nr">45</text:span> Beoogde maatschappelijke effecten</text:p>
                <text:p text:style-name="al">Met het ondersteunen van dorp-, wijk- en buurtgerichte bewonersinitiatieven worden de volgende maatschappelijke effecten beoogd:</text:p>
                <text:list text:style-name="id1-3-2-2-2-2-3-3">
                  <text:list-item text:style-override="id1-3-2-2-2-2-3-3-1">
                    <text:number>•</text:number>
                    <text:p text:style-name="al">het sociaal isolement is teruggedrongen;</text:p>
                  </text:list-item>
                  <text:list-item text:style-override="id1-3-2-2-2-2-3-3-2">
                    <text:number>•</text:number>
                    <text:p text:style-name="al">de participatie van inwoners aan de samenleving is vergroot;</text:p>
                  </text:list-item>
                  <text:list-item text:style-override="id1-3-2-2-2-2-3-3-3">
                    <text:number>•</text:number>
                    <text:p text:style-name="al">de eigen kracht van inwoners is vergroot;</text:p>
                  </text:list-item>
                  <text:list-item text:style-override="id1-3-2-2-2-2-3-3-4">
                    <text:number>•</text:number>
                    <text:p text:style-name="al">jeugdigen en volwassenen kunnen hun talenten ontwikkelen en zich ontplooien.</text:p>
                  </text:list-item>
                </text:list>
              </text:section>
              <text:section text:name="artikel_id1-3-2-2-2-2-4" text:style-name="artikel">
                <text:p text:style-name="artikel_kop_titel"><text:span text:style-name="artikel_kop_label">Artikel</text:span> <text:span text:style-name="artikel_kop_nr">46</text:span> Te subsidiëren activiteiten</text:p>
                <text:p text:style-name="al">Activiteiten die een bijdrage leveren aan de in het vorige artikel benoemde maatschappelijke effecten kunnen voor een subsidie in aanmerking komen:</text:p>
                <text:list text:style-name="id1-3-2-2-2-2-4-3">
                  <text:list-item text:style-override="id1-3-2-2-2-2-4-3-1">
                    <text:number>•</text:number>
                    <text:p text:style-name="al">activiteiten die gericht zijn op en bijdragen aan het verbeteren van de samenwerking tussen bewoners in dorpen, wijken en buurten;</text:p>
                  </text:list-item>
                  <text:list-item text:style-override="id1-3-2-2-2-2-4-3-2">
                    <text:number>•</text:number>
                    <text:p text:style-name="al">activiteiten die gericht zijn op en bijdragen aan het opzetten en versterken van sociale netwerken en sociale samenhang;</text:p>
                  </text:list-item>
                  <text:list-item text:style-override="id1-3-2-2-2-2-4-3-3">
                    <text:number>•</text:number>
                    <text:p text:style-name="al">activiteiten die gericht zijn op en bijdragen aan maatschappelijke participatie in de sociaal educatieve en recreatieve sfeer;</text:p>
                  </text:list-item>
                  <text:list-item text:style-override="id1-3-2-2-2-2-4-3-4">
                    <text:number>•</text:number>
                    <text:p text:style-name="al">activiteiten die gericht zijn op en bijdragen aan het verhogen van leefbaarheid en veiligheid;</text:p>
                  </text:list-item>
                  <text:list-item text:style-override="id1-3-2-2-2-2-4-3-5">
                    <text:number>•</text:number>
                    <text:p text:style-name="al">activiteiten die gericht zijn op en bijdragen aan sociale activering.</text:p>
                  </text:list-item>
                </text:list>
              </text:section>
              <text:section text:name="artikel_id1-3-2-2-2-2-5" text:style-name="artikel">
                <text:p text:style-name="artikel_kop_titel"><text:span text:style-name="artikel_kop_label">Artikel</text:span> <text:span text:style-name="artikel_kop_nr">47</text:span> Soort subsidie</text:p>
                <text:p text:style-name="al">In het kader van deze sub-regeling kan een jaarlijkse subsidie of een eenmalige subsidie worden verleend.</text:p>
              </text:section>
              <text:section text:name="artikel_id1-3-2-2-2-2-6" text:style-name="artikel">
                <text:p text:style-name="artikel_kop_titel"><text:span text:style-name="artikel_kop_label">Artikel</text:span> <text:span text:style-name="artikel_kop_nr">48</text:span> Subsidiegrondslag</text:p>
                <text:p text:style-name="al">De subsidiegrondslag voor jaarlijkse subsidies wordt vastgesteld bij het vaststellen van het subsidieplafond.</text:p>
                <text:p text:style-name="al">Eenmalige subsidies volgen het regime van de Deelregeling eenmalige subsidies.</text:p>
              </text:section>
              <text:section text:name="artikel_id1-3-2-2-2-2-7" text:style-name="artikel">
                <text:p text:style-name="artikel_kop_titel"><text:span text:style-name="artikel_kop_label">Artikel</text:span> <text:span text:style-name="artikel_kop_nr">49</text:span> Verdeelsleutel</text:p>
                <text:p text:style-name="al">De verdeelsleutel voor jaarlijkse subsidies wordt vastgesteld bij het vaststellen van de subsidiegrondslag.</text:p>
                <text:p text:style-name="al">Eenmalige subsidies volgen het regime van de Deelregeling eenmalige subsidies.</text:p>
                <text:p text:style-name="al"/>
              </text:section>
            </text:section>
            <text:section text:name="afdeling_id1-3-2-2-2-3" text:style-name="afdeling">
              <text:p text:style-name="afdeling_kop"><text:span text:style-name="nr">2.2</text:span> SUB-REGELING MANTELZORG EN VRIJWILLIGERS</text:p>
              <text:section text:name="paragraaf_id1-3-2-2-2-3-2" text:style-name="paragraaf">
                <text:p text:style-name="paragraaf_kop"><text:span text:style-name="nr">2.2.1</text:span> MANTELZORG</text:p>
                <text:section text:name="artikel_id1-3-2-2-2-3-2-2" text:style-name="artikel">
                  <text:p text:style-name="artikel_kop_titel"><text:span text:style-name="artikel_kop_label">Artikel</text:span> <text:span text:style-name="artikel_kop_nr">50</text:span> Doel</text:p>
                  <text:p text:style-name="al">Deze sub-regeling heef tot doel:</text:p>
                  <text:list text:style-name="id1-3-2-2-2-3-2-2-3">
                    <text:list-item text:style-override="id1-3-2-2-2-3-2-2-3-1">
                      <text:number>•</text:number>
                      <text:p text:style-name="al">het beroep op formele zorg terug te dringen;</text:p>
                    </text:list-item>
                    <text:list-item text:style-override="id1-3-2-2-2-3-2-2-3-2">
                      <text:number>•</text:number>
                      <text:p text:style-name="al">mantelzorgers in staat te stellen om een duurzame bijdrage te leveren aan de lokale samenleving;</text:p>
                    </text:list-item>
                    <text:list-item text:style-override="id1-3-2-2-2-3-2-2-3-3">
                      <text:number>•</text:number>
                      <text:p text:style-name="al">vorm te geven aan de ondersteuning van mantelzorgers.</text:p>
                    </text:list-item>
                  </text:list>
                </text:section>
                <text:section text:name="artikel_id1-3-2-2-2-3-2-3" text:style-name="artikel">
                  <text:p text:style-name="artikel_kop_titel"><text:span text:style-name="artikel_kop_label">Artikel</text:span> <text:span text:style-name="artikel_kop_nr">51 </text:span> 
                    <text:span text:style-name="nadrukvet">Beoogde maatschappelijke effecten</text:span>
                  </text:p>
                  <text:p text:style-name="al">Met het ondersteunen van mantelzorgers worden de volgende maatschappelijke effecten beoogd:</text:p>
                  <text:list text:style-name="id1-3-2-2-2-3-2-3-3">
                    <text:list-item text:style-override="id1-3-2-2-2-3-2-3-3-1">
                      <text:number>•</text:number>
                      <text:p text:style-name="al">de positie van de mantelzorgers wordt versterkt;</text:p>
                    </text:list-item>
                    <text:list-item text:style-override="id1-3-2-2-2-3-2-3-3-2">
                      <text:number>•</text:number>
                      <text:p text:style-name="al">netwerken zijn actief betrokken in de ondersteuning van mantelzorgers;</text:p>
                    </text:list-item>
                    <text:list-item text:style-override="id1-3-2-2-2-3-2-3-3-3">
                      <text:number>•</text:number>
                      <text:p text:style-name="al">de deskundigheid van mantelzorgers wordt duurzaam vergroot;</text:p>
                    </text:list-item>
                    <text:list-item text:style-override="id1-3-2-2-2-3-2-3-3-4">
                      <text:number>•</text:number>
                      <text:p text:style-name="al">overbelasting van mantelzorgers is teruggedrongen;</text:p>
                    </text:list-item>
                    <text:list-item text:style-override="id1-3-2-2-2-3-2-3-3-5">
                      <text:number>•</text:number>
                      <text:p text:style-name="al">er is respijtzorg aan mantelzorgers geboden;</text:p>
                    </text:list-item>
                    <text:list-item text:style-override="id1-3-2-2-2-3-2-3-3-6">
                      <text:number>•</text:number>
                      <text:p text:style-name="al">vraag en aanbod van mantelzorgerondersteuning zijn bij elkaar gebracht;</text:p>
                    </text:list-item>
                    <text:list-item text:style-override="id1-3-2-2-2-3-2-3-3-7">
                      <text:number>•</text:number>
                      <text:p text:style-name="al">er is afstemming gerealiseerd met en tussen de betrokken organisaties voor informele en formele zorg.</text:p>
                    </text:list-item>
                  </text:list>
                </text:section>
                <text:section text:name="artikel_id1-3-2-2-2-3-2-4" text:style-name="artikel">
                  <text:p text:style-name="artikel_kop_titel"><text:span text:style-name="artikel_kop_label">Artikel</text:span> <text:span text:style-name="artikel_kop_nr">52</text:span> Te subsidiëren activiteiten</text:p>
                  <text:p text:style-name="al">Activiteiten die een bijdrage leveren aan de in het vorige artikel benoemde maatschappelijke effecten of resultaten kunnen voor een subsidie in aanmerking komen:</text:p>
                  <text:list text:style-name="id1-3-2-2-2-3-2-4-3">
                    <text:list-item text:style-override="id1-3-2-2-2-3-2-4-3-1">
                      <text:number>•</text:number>
                      <text:p text:style-name="al">activiteiten die gericht zijn op en bijdragen aan het vergroten van vrijwillige inzet en informele ondersteuning;</text:p>
                    </text:list-item>
                    <text:list-item text:style-override="id1-3-2-2-2-3-2-4-3-2">
                      <text:number>•</text:number>
                      <text:p text:style-name="al">activiteiten die gericht zijn op en bijdragen aan actieve ondersteuning van mantelzorgers en het bevorderen van deskundigheid;</text:p>
                    </text:list-item>
                    <text:list-item text:style-override="id1-3-2-2-2-3-2-4-3-3">
                      <text:number>•</text:number>
                      <text:p text:style-name="al">activiteiten die gericht zijn op en bijdragen aan het bij elkaar brengen van organisaties en het opbouwen en in stand houden van informele netwerken voor mantelzorgers;</text:p>
                    </text:list-item>
                    <text:list-item text:style-override="id1-3-2-2-2-3-2-4-3-4">
                      <text:number>•</text:number>
                      <text:p text:style-name="al">activiteiten die gericht zijn op en bijdragen aan het bekend maken van netwerken die actief betrokken worden in de ondersteuning van mantelzorgers;</text:p>
                    </text:list-item>
                    <text:list-item text:style-override="id1-3-2-2-2-3-2-4-3-5">
                      <text:number>•</text:number>
                      <text:p text:style-name="al">activiteiten die gericht zijn op en bijdragen aan het verzamelen, toegankelijk maken en overdragen van kennis.</text:p>
                    </text:list-item>
                  </text:list>
                </text:section>
                <text:section text:name="artikel_id1-3-2-2-2-3-2-5" text:style-name="artikel">
                  <text:p text:style-name="artikel_kop_titel"><text:span text:style-name="artikel_kop_label">Artikel</text:span> <text:span text:style-name="artikel_kop_nr">53</text:span> Soort subsidie</text:p>
                  <text:p text:style-name="al">In het kader van deze sub-regeling kan een jaarlijkse subsidie of een eenmalige subsidie worden verleend.</text:p>
                </text:section>
                <text:section text:name="artikel_id1-3-2-2-2-3-2-6" text:style-name="artikel">
                  <text:p text:style-name="artikel_kop_titel"><text:span text:style-name="artikel_kop_label">Artikel</text:span> <text:span text:style-name="artikel_kop_nr">54</text:span> Subsidiegrondslag</text:p>
                  <text:p text:style-name="al">De subsidiegrondslag voor jaarlijkse subsidies wordt vastgesteld bij het vaststellen van het subsidieplafond.</text:p>
                  <text:p text:style-name="al">Eenmalige subsidies volgen het regime van de Deelregeling eenmalige subsidies.</text:p>
                </text:section>
                <text:section text:name="artikel_id1-3-2-2-2-3-2-7" text:style-name="artikel">
                  <text:p text:style-name="artikel_kop_titel"><text:span text:style-name="artikel_kop_label">Artikel</text:span> <text:span text:style-name="artikel_kop_nr">55</text:span> Verdeelsleutel</text:p>
                  <text:p text:style-name="al">De verdeelsleutel voor jaarlijkse subsidies wordt vastgesteld bij het vaststellen van de subsidiegrondslag.</text:p>
                  <text:p text:style-name="al">Eenmalige subsidies volgen het regime van de Deelregeling eenmalige subsidies.</text:p>
                  <text:p text:style-name="al"/>
                </text:section>
              </text:section>
            </text:section>
            <text:section text:name="afdeling_id1-3-2-2-2-4" text:style-name="afdeling">
              <text:p text:style-name="afdeling_kop"><text:span text:style-name="nr">2.2.2</text:span> VRIJWILLIGERS</text:p>
              <text:section text:name="artikel_id1-3-2-2-2-4-2" text:style-name="artikel">
                <text:p text:style-name="artikel_kop_titel"><text:span text:style-name="artikel_kop_label">Artikel</text:span> <text:span text:style-name="artikel_kop_nr">56</text:span> Doel</text:p>
                <text:p text:style-name="al">Deze sub-regeling heef een meervoudig doel:</text:p>
                <text:list text:style-name="id1-3-2-2-2-4-2-3">
                  <text:list-item text:style-override="id1-3-2-2-2-4-2-3-1">
                    <text:number>•</text:number>
                    <text:p text:style-name="al">aan jeugdigen en jongeren worden mogelijkheden geboden om hun sociale en communicatieve vaardigheden te vergroten;</text:p>
                  </text:list-item>
                  <text:list-item text:style-override="id1-3-2-2-2-4-2-3-2">
                    <text:number>•</text:number>
                    <text:p text:style-name="al">aan jeugdigen en jongeren worden mogelijkheden om hun talenten te ontwikkelen en zich te ontplooien naar vermogen;</text:p>
                  </text:list-item>
                  <text:list-item text:style-override="id1-3-2-2-2-4-2-3-3">
                    <text:number>•</text:number>
                    <text:p text:style-name="al">er worden meer vrijwilligers geworven;</text:p>
                  </text:list-item>
                  <text:list-item text:style-override="id1-3-2-2-2-4-2-3-4">
                    <text:number>•</text:number>
                    <text:p text:style-name="al">vrijwilligers worden ondersteund in hun taakuitoefening;</text:p>
                  </text:list-item>
                  <text:list-item text:style-override="id1-3-2-2-2-4-2-3-5">
                    <text:number>•</text:number>
                    <text:p text:style-name="al">het verloop onder vrijwilligers wordt teruggedrongen;</text:p>
                  </text:list-item>
                  <text:list-item text:style-override="id1-3-2-2-2-4-2-3-6">
                    <text:number>•</text:number>
                    <text:p text:style-name="al">de binding van vrijwilligers aan de organisaties wordt vergroot door maatwerk in de activiteiten;</text:p>
                  </text:list-item>
                  <text:list-item text:style-override="id1-3-2-2-2-4-2-3-7">
                    <text:number>•</text:number>
                    <text:p text:style-name="al">vrijwilligers worden duurzaam betrokken bij de samenleving.</text:p>
                  </text:list-item>
                </text:list>
              </text:section>
              <text:section text:name="artikel_id1-3-2-2-2-4-3" text:style-name="artikel">
                <text:p text:style-name="artikel_kop_titel"><text:span text:style-name="artikel_kop_label">Artikel</text:span> <text:span text:style-name="artikel_kop_nr">57</text:span> Beoogde maatschappelijke effecten</text:p>
                <text:p text:style-name="al">Met het ondersteunen van vrijwilligers worden de volgende maatschappelijke effecten beoogd:</text:p>
                <text:list text:style-name="id1-3-2-2-2-4-3-3">
                  <text:list-item text:style-override="id1-3-2-2-2-4-3-3-1">
                    <text:number>•</text:number>
                    <text:p text:style-name="al">jeugdigen en jongeren hebben hun talenten ontwikkeld en ontplooien zich naar vermogen;</text:p>
                  </text:list-item>
                  <text:list-item text:style-override="id1-3-2-2-2-4-3-3-2">
                    <text:number>•</text:number>
                    <text:p text:style-name="al">jongeren participeren volwaardig in de samenleving;</text:p>
                  </text:list-item>
                  <text:list-item text:style-override="id1-3-2-2-2-4-3-3-3">
                    <text:number>•</text:number>
                    <text:p text:style-name="al">vrijwilligers (jong en oud) leveren een duurzame bijdrage aan de leefbaarheid in de gemeente Harlingen.</text:p>
                  </text:list-item>
                </text:list>
              </text:section>
              <text:section text:name="artikel_id1-3-2-2-2-4-4" text:style-name="artikel">
                <text:p text:style-name="artikel_kop_titel"><text:span text:style-name="artikel_kop_label">Artikel</text:span> <text:span text:style-name="artikel_kop_nr">58</text:span> Te subsidiëren activiteiten</text:p>
                <text:p text:style-name="al">De volgende activiteiten kunnen voor een subsidie in aanmerking komen:</text:p>
                <text:list text:style-name="id1-3-2-2-2-4-4-3">
                  <text:list-item text:style-override="id1-3-2-2-2-4-4-3-1">
                    <text:number>•</text:number>
                    <text:p text:style-name="al">activiteiten die gericht zijn op en bijdragen aan educatieve, sociale, creatieve en recreatieve talentontwikkeling en ontplooiing van jeugdigen van 5 tot en met 17 jaar;</text:p>
                  </text:list-item>
                  <text:list-item text:style-override="id1-3-2-2-2-4-4-3-2">
                    <text:number>•</text:number>
                    <text:p text:style-name="al">activiteiten die gericht zijn op en bijdragen aan het versterken van onderlinge samenwerking;</text:p>
                  </text:list-item>
                  <text:list-item text:style-override="id1-3-2-2-2-4-4-3-3">
                    <text:number>•</text:number>
                    <text:p text:style-name="al">activiteiten die gericht zijn op en bijdragen aan het verzamelen, toegankelijk maken en overdragen van kennis.</text:p>
                  </text:list-item>
                </text:list>
              </text:section>
              <text:section text:name="artikel_id1-3-2-2-2-4-5" text:style-name="artikel">
                <text:p text:style-name="artikel_kop_titel"><text:span text:style-name="artikel_kop_label">Artikel</text:span> <text:span text:style-name="artikel_kop_nr">59</text:span> Soort subsidie</text:p>
                <text:p text:style-name="al">In het kader van deze sub-regeling kan een jaarlijkse subsidie of een eenmalige subsidie worden verleend.</text:p>
              </text:section>
              <text:section text:name="artikel_id1-3-2-2-2-4-6" text:style-name="artikel">
                <text:p text:style-name="artikel_kop_titel"><text:span text:style-name="artikel_kop_label">Artikel</text:span> <text:span text:style-name="artikel_kop_nr">60</text:span> Subsidiegrondslag</text:p>
                <text:p text:style-name="al">De subsidiegrondslag voor jaarlijkse subsidies wordt vastgesteld bij het vaststellen van het subsidieplafond.</text:p>
                <text:p text:style-name="al">Eenmalige subsidies volgen het regime van de Deelregeling eenmalige subsidies.</text:p>
              </text:section>
              <text:section text:name="artikel_id1-3-2-2-2-4-7" text:style-name="artikel">
                <text:p text:style-name="artikel_kop_titel"><text:span text:style-name="artikel_kop_label">Artikel</text:span> <text:span text:style-name="artikel_kop_nr">61</text:span> Verdeelsleutel</text:p>
                <text:p text:style-name="al">De verdeelsleutel voor jaarlijkse subsidies wordt vastgesteld bij het vaststellen van de subsidiegrondslag.</text:p>
                <text:p text:style-name="al">Eenmalige subsidies volgen het regime van de Deelregeling eenmalige subsidies.</text:p>
                <text:p text:style-name="al"/>
              </text:section>
            </text:section>
            <text:section text:name="afdeling_id1-3-2-2-2-5" text:style-name="afdeling">
              <text:p text:style-name="afdeling_kop"><text:span text:style-name="nr">2.3</text:span> SUB-REGELING OUDERENWERK</text:p>
              <text:section text:name="artikel_id1-3-2-2-2-5-2" text:style-name="artikel">
                <text:p text:style-name="artikel_kop_titel"><text:span text:style-name="artikel_kop_label">Artikel</text:span> <text:span text:style-name="artikel_kop_nr">62</text:span> Doel</text:p>
                <text:p text:style-name="al">De sub-regeling heeft tot doel het beroep op formele zorg door ouderen terug te dringen.</text:p>
              </text:section>
              <text:section text:name="artikel_id1-3-2-2-2-5-3" text:style-name="artikel">
                <text:p text:style-name="artikel_kop_titel"><text:span text:style-name="artikel_kop_label">Artikel</text:span> <text:span text:style-name="artikel_kop_nr">63</text:span> Beoogde maatschappelijke effecten</text:p>
                <text:p text:style-name="al">Het ondersteunen van ouderenwerk is gericht op de volgende maatschappelijke effecten:</text:p>
                <text:list text:style-name="id1-3-2-2-2-5-3-3">
                  <text:list-item text:style-override="id1-3-2-2-2-5-3-3-1">
                    <text:number>•</text:number>
                    <text:p text:style-name="al">ouderen blijven tot op hoge leeftijd fit, mobiel, gezond en zelfredzaam;</text:p>
                  </text:list-item>
                  <text:list-item text:style-override="id1-3-2-2-2-5-3-3-2">
                    <text:number>•</text:number>
                    <text:p text:style-name="al">ouderen geraken niet of minder in een sociaal isolement;</text:p>
                  </text:list-item>
                  <text:list-item text:style-override="id1-3-2-2-2-5-3-3-3">
                    <text:number>•</text:number>
                    <text:p text:style-name="al">ouderen houden langer de regie over hun eigen woon- en leefsituatie.</text:p>
                  </text:list-item>
                </text:list>
              </text:section>
              <text:section text:name="artikel_id1-3-2-2-2-5-4" text:style-name="artikel">
                <text:p text:style-name="artikel_kop_titel"><text:span text:style-name="artikel_kop_label">Artikel</text:span> <text:span text:style-name="artikel_kop_nr">64</text:span> Te subsidiëren activiteiten</text:p>
                <text:p text:style-name="al">Activiteiten die een bijdrage leveren aan de in het vorige artikel benoemde maatschappelijke effecten kunnen voor een subsidie in aanmerking komen:</text:p>
                <text:list text:style-name="id1-3-2-2-2-5-4-3">
                  <text:list-item text:style-override="id1-3-2-2-2-5-4-3-1">
                    <text:number>•</text:number>
                    <text:p text:style-name="al">activiteiten die gericht zijn op en bijdragen aan lichamelijke beweging door ouderen;</text:p>
                  </text:list-item>
                  <text:list-item text:style-override="id1-3-2-2-2-5-4-3-2">
                    <text:number>•</text:number>
                    <text:p text:style-name="al">activiteiten die gericht zijn op en bijdragen aan sociaal educatieve of recreatieve activiteiten door ouderen;</text:p>
                  </text:list-item>
                  <text:list-item text:style-override="id1-3-2-2-2-5-4-3-3">
                    <text:number>•</text:number>
                    <text:p text:style-name="al">activiteiten die gericht zijn op en bijdragen aan een gezonde leefstijl van ouderen;</text:p>
                  </text:list-item>
                  <text:list-item text:style-override="id1-3-2-2-2-5-4-3-4">
                    <text:number>•</text:number>
                    <text:p text:style-name="al">activiteiten die gericht zijn op en bijdragen aan het werven van vrijwilligers en het bevorderen van deskundigheid van vrijwilligers die ouderen ondersteunen in hun deelname aan de samenleving;</text:p>
                  </text:list-item>
                  <text:list-item text:style-override="id1-3-2-2-2-5-4-3-5">
                    <text:number>•</text:number>
                    <text:p text:style-name="al">activiteiten die gericht zijn op en bijdragen aan het verzamelen, toegankelijk maken en overdragen van kennis.</text:p>
                  </text:list-item>
                </text:list>
              </text:section>
              <text:section text:name="artikel_id1-3-2-2-2-5-5" text:style-name="artikel">
                <text:p text:style-name="artikel_kop_titel"><text:span text:style-name="artikel_kop_label">Artikel</text:span> <text:span text:style-name="artikel_kop_nr">65</text:span> Soort subsidie</text:p>
                <text:p text:style-name="al">In het kader van deze sub-regeling kan een jaarlijkse subsidie of een eenmalige subsidie worden verleend.</text:p>
              </text:section>
              <text:section text:name="artikel_id1-3-2-2-2-5-6" text:style-name="artikel">
                <text:p text:style-name="artikel_kop_titel"><text:span text:style-name="artikel_kop_label">Artikel</text:span> <text:span text:style-name="artikel_kop_nr">66</text:span> Subsidiegrondslag</text:p>
                <text:p text:style-name="al">De subsidiegrondslag voor jaarlijkse subsidies wordt vastgesteld bij het vaststellen van het subsidieplafond.</text:p>
                <text:p text:style-name="al">Eenmalige subsidies volgen het regime van de Deelregeling eenmalige subsidies.</text:p>
              </text:section>
              <text:section text:name="artikel_id1-3-2-2-2-5-7" text:style-name="artikel">
                <text:p text:style-name="artikel_kop_titel"><text:span text:style-name="artikel_kop_label">Artikel</text:span> <text:span text:style-name="artikel_kop_nr">67</text:span> Verdeelsleutel</text:p>
                <text:p text:style-name="al">De verdeelsleutel voor jaarlijkse subsidies wordt vastgesteld bij het vaststellen van de subsidiegrondslag.</text:p>
                <text:p text:style-name="al">Eenmalige subsidies volgen het regime van de Deelregeling eenmalige subsidies.</text:p>
                <text:p text:style-name="al"/>
              </text:section>
            </text:section>
            <text:section text:name="afdeling_id1-3-2-2-2-6" text:style-name="afdeling">
              <text:p text:style-name="afdeling_kop"><text:span text:style-name="nr">2.4</text:span> SUB-REGELING BEGELEIDING ASIELMIGRANTEN EN NIEUWKOMERS</text:p>
              <text:section text:name="artikel_id1-3-2-2-2-6-2" text:style-name="artikel">
                <text:p text:style-name="artikel_kop_titel"><text:span text:style-name="artikel_kop_label">Artikel</text:span> <text:span text:style-name="artikel_kop_nr">68</text:span> Doel</text:p>
                <text:p text:style-name="al">Deze sub-regeling is gericht op het bevorderen en leveren van een bijdrage aan de integratie in, en deelname aan het maatschappelijke verkeer van de gemeente Harlingen door asielmigranten en nieuwkomers.</text:p>
              </text:section>
              <text:section text:name="artikel_id1-3-2-2-2-6-3" text:style-name="artikel">
                <text:p text:style-name="artikel_kop_titel"><text:span text:style-name="artikel_kop_label">Artikel</text:span> <text:span text:style-name="artikel_kop_nr">69</text:span> Beoogde maatschappelijke effecten</text:p>
                <text:p text:style-name="al">Met deze sub-regeling worden de volgende maatschappelijk effecten beoogd: </text:p>
                <text:list text:style-name="id1-3-2-2-2-6-3-3">
                  <text:list-item text:style-override="id1-3-2-2-2-6-3-3-1">
                    <text:number>•</text:number>
                    <text:p text:style-name="al">vragen van vergunninghouders zijn eerst beantwoord door voorliggende voorzieningen, netwerken en vrijwilligersorganisaties;</text:p>
                  </text:list-item>
                  <text:list-item text:style-override="id1-3-2-2-2-6-3-3-2">
                    <text:number>•</text:number>
                    <text:p text:style-name="al">de zelfredzaamheid van vergunninghouders is versterkt;</text:p>
                  </text:list-item>
                  <text:list-item text:style-override="id1-3-2-2-2-6-3-3-3">
                    <text:number>•</text:number>
                    <text:p text:style-name="al">het beroep op formele voorzieningen is teruggedrongen;</text:p>
                  </text:list-item>
                  <text:list-item text:style-override="id1-3-2-2-2-6-3-3-4">
                    <text:number>•</text:number>
                    <text:p text:style-name="al">vluchtelingen met een verblijfsvergunning nemen volwaardig deel aan de samenleving.</text:p>
                  </text:list-item>
                </text:list>
              </text:section>
              <text:section text:name="artikel_id1-3-2-2-2-6-4" text:style-name="artikel">
                <text:p text:style-name="artikel_kop_titel"><text:span text:style-name="artikel_kop_label">Artikel</text:span> <text:span text:style-name="artikel_kop_nr">70</text:span> Te subsidiëren activiteiten</text:p>
                <text:p text:style-name="al">Activiteiten die een bijdrage leveren aan de in het vorige artikel benoemde maatschappelijke effecten kunnen voor een subsidie in aanmerking komen, in het bijzonder rondom vraagstukken op het gebied van:</text:p>
                <text:list text:style-name="id1-3-2-2-2-6-4-3">
                  <text:list-item text:style-override="id1-3-2-2-2-6-4-3-1">
                    <text:number>•</text:number>
                    <text:p text:style-name="al">coördineren en afstemmen van het huisvestingsproces in de betekenis van het regelen van de formele kant van leven en wonen;</text:p>
                  </text:list-item>
                  <text:list-item text:style-override="id1-3-2-2-2-6-4-3-2">
                    <text:number>•</text:number>
                    <text:p text:style-name="al">deelname aan regio-overleg met actoren;</text:p>
                  </text:list-item>
                  <text:list-item text:style-override="id1-3-2-2-2-6-4-3-3">
                    <text:number>•</text:number>
                    <text:p text:style-name="al">volgen landelijke beleidsontwikkeling en vertalen naar lokale en regionale aanpak. </text:p>
                  </text:list-item>
                  <text:list-item text:style-override="id1-3-2-2-2-6-4-3-4">
                    <text:number>•</text:number>
                    <text:p text:style-name="al">aangelegenheden die te maken hebben met vergunningen;</text:p>
                  </text:list-item>
                  <text:list-item text:style-override="id1-3-2-2-2-6-4-3-5">
                    <text:number>•</text:number>
                    <text:p text:style-name="al">aangelegenheden betreffende gezinshereniging;</text:p>
                  </text:list-item>
                  <text:list-item text:style-override="id1-3-2-2-2-6-4-3-6">
                    <text:number>•</text:number>
                    <text:p text:style-name="al">inburgering in de ruime betekenis van het woord;</text:p>
                  </text:list-item>
                  <text:list-item text:style-override="id1-3-2-2-2-6-4-3-7">
                    <text:number>•</text:number>
                    <text:p text:style-name="al">het leren kennen van de maatschappelijke voorzieningen van de gemeente;</text:p>
                  </text:list-item>
                  <text:list-item text:style-override="id1-3-2-2-2-6-4-3-8">
                    <text:number>•</text:number>
                    <text:p text:style-name="al">het leggen van contacten met instanties en organisaties;</text:p>
                  </text:list-item>
                  <text:list-item text:style-override="id1-3-2-2-2-6-4-3-9">
                    <text:number>•</text:number>
                    <text:p text:style-name="al">Interculturele hulpverlening en ondersteuning;</text:p>
                  </text:list-item>
                  <text:list-item text:style-override="id1-3-2-2-2-6-4-3-10">
                    <text:number>•</text:number>
                    <text:p text:style-name="al">het verzorgen van informatievoorziening.</text:p>
                  </text:list-item>
                </text:list>
              </text:section>
              <text:section text:name="artikel_id1-3-2-2-2-6-5" text:style-name="artikel">
                <text:p text:style-name="artikel_kop_titel"><text:span text:style-name="artikel_kop_label">Artikel</text:span> <text:span text:style-name="artikel_kop_nr">71</text:span> Soort subsidie</text:p>
                <text:p text:style-name="al">In het kader van deze sub-regeling kan een jaarlijkse subsidie worden verleend.</text:p>
              </text:section>
              <text:section text:name="artikel_id1-3-2-2-2-6-6" text:style-name="artikel">
                <text:p text:style-name="artikel_kop_titel"><text:span text:style-name="artikel_kop_label">Artikel</text:span> <text:span text:style-name="artikel_kop_nr">72</text:span> Subsidiegrondslag</text:p>
                <text:p text:style-name="al">Rijksbijdrage op basis van een bedrag per inwoner.</text:p>
              </text:section>
              <text:section text:name="artikel_id1-3-2-2-2-6-7" text:style-name="artikel">
                <text:p text:style-name="artikel_kop_titel"><text:span text:style-name="artikel_kop_label">Artikel</text:span> <text:span text:style-name="artikel_kop_nr">73</text:span> Verdeelsleutel</text:p>
                <text:p text:style-name="al">Met één of meerdere aanbieders worden uitvoeringsovereenkomsten gesloten voor de coördinatie van de huisvestingstaken vergunninghouders, respectievelijk voor de maatschappelijke begeleiding van vergunninghouders.</text:p>
                <text:p text:style-name="al"/>
              </text:section>
            </text:section>
            <text:section text:name="afdeling_id1-3-2-2-2-7" text:style-name="afdeling">
              <text:p text:style-name="afdeling_kop"><text:span text:style-name="nr">2.5</text:span> SUB-REGELING COLLECTIEVE VOORZIENINGEN EN ACTIVERENDE DAGBESTEDING</text:p>
              <text:section text:name="artikel_id1-3-2-2-2-7-2" text:style-name="artikel">
                <text:p text:style-name="artikel_kop_titel"><text:span text:style-name="artikel_kop_label">Artikel</text:span> <text:span text:style-name="artikel_kop_nr">74</text:span> Doel</text:p>
                <text:p text:style-name="al">Deze sub-regeling heeft tot doel het bevorderen van het zelfstandig functioneren en deelnemen aan de samenleving van mensen met een beperking of een chronisch psychisch probleem en van mensen met een psychosociaal probleem.</text:p>
              </text:section>
              <text:section text:name="artikel_id1-3-2-2-2-7-3" text:style-name="artikel">
                <text:p text:style-name="artikel_kop_titel"><text:span text:style-name="artikel_kop_label">Artikel</text:span> <text:span text:style-name="artikel_kop_nr">75</text:span> Beoogde maatschappelijke effecten</text:p>
                <text:p text:style-name="al">Met deze sub-regeling worden de volgende maatschappelijk effecten beoogd:</text:p>
                <text:list text:style-name="id1-3-2-2-2-7-3-3">
                  <text:list-item text:style-override="id1-3-2-2-2-7-3-3-1">
                    <text:number>•</text:number>
                    <text:p text:style-name="al">de eigen kracht en zelfredzaamheid van de meest kwetsbare mensen in de samenleving is vergroot;</text:p>
                  </text:list-item>
                  <text:list-item text:style-override="id1-3-2-2-2-7-3-3-2">
                    <text:number>•</text:number>
                    <text:p text:style-name="al">sociale toegankelijkheid van voorzieningen is vergroot;</text:p>
                  </text:list-item>
                  <text:list-item text:style-override="id1-3-2-2-2-7-3-3-3">
                    <text:number>•</text:number>
                    <text:p text:style-name="al">de belasting van mantelzorgers is teruggedrongen of verlicht.</text:p>
                  </text:list-item>
                </text:list>
              </text:section>
              <text:section text:name="artikel_id1-3-2-2-2-7-4" text:style-name="artikel">
                <text:p text:style-name="artikel_kop_titel"><text:span text:style-name="artikel_kop_label">Artikel</text:span> <text:span text:style-name="artikel_kop_nr">76</text:span> Te subsidiëren activiteiten</text:p>
                <text:p text:style-name="al">Activiteiten die een bijdrage leveren aan de in het vorige artikel benoemde maatschappelijke effecten kunnen voor een subsidie in aanmerking komen:</text:p>
                <text:list text:style-name="id1-3-2-2-2-7-4-3">
                  <text:list-item text:style-override="id1-3-2-2-2-7-4-3-1">
                    <text:number>•</text:number>
                    <text:p text:style-name="al">activiteiten die gericht zijn op en bijdragen aan activerende dagbesteding en die een structurele tijdsbesteding met een omschreven doel bieden waarbij de deelnemers actief betrokken worden en die hen zingeving verlenen;</text:p>
                  </text:list-item>
                  <text:list-item text:style-override="id1-3-2-2-2-7-4-3-2">
                    <text:number>•</text:number>
                    <text:p text:style-name="al">activiteiten die gericht zijn op en bijdragen aan het bieden van structuur in de dagbesteding, het vergoten van sociale netwerken, het vergoten of behouden van zelfredzaamheid door het vermeerderen van sociale contacten.;</text:p>
                  </text:list-item>
                  <text:list-item text:style-override="id1-3-2-2-2-7-4-3-3">
                    <text:number>•</text:number>
                    <text:p text:style-name="al">activiteiten die gericht zijn op en bijdragen aan de deelname aan algemene voorzieningen en het bevorderen van een gezonde leefstijl, daaronder begrepen sport- en spelactiviteiten of recreatieve- en creatieve activiteiten;</text:p>
                  </text:list-item>
                  <text:list-item text:style-override="id1-3-2-2-2-7-4-3-4">
                    <text:number>•</text:number>
                    <text:p text:style-name="al">activiteiten die gericht zijn op en bijdragen aan het bevorderen van laagdrempelig inzet van vrijwillige inzet ten behoeve van kwetsbare groepen daaronder begrepen activiteiten zoals het behartigen van belangen of het verrichten van vervoersactiviteiten;</text:p>
                  </text:list-item>
                  <text:list-item text:style-override="id1-3-2-2-2-7-4-3-5">
                    <text:number>•</text:number>
                    <text:p text:style-name="al">activiteiten die gericht zijn op en bijdragen aan het duurzaam onder de aandacht brengen van het aanbod bij de doelgroep(en);</text:p>
                  </text:list-item>
                  <text:list-item text:style-override="id1-3-2-2-2-7-4-3-6">
                    <text:number>•</text:number>
                    <text:p text:style-name="al">activiteiten die gericht zijn op en bijdragen aan afstemming en samenwerking met en tussen betrokken organisaties en partijen;</text:p>
                  </text:list-item>
                  <text:list-item text:style-override="id1-3-2-2-2-7-4-3-7">
                    <text:number>•</text:number>
                    <text:p text:style-name="al">activiteiten die gericht op en bijdragen aan het werven en bevorderen van deskundigheid van vrijwilligers;</text:p>
                  </text:list-item>
                  <text:list-item text:style-override="id1-3-2-2-2-7-4-3-8">
                    <text:number>•</text:number>
                    <text:p text:style-name="al">activiteiten die gericht op en bijdragen aan het verzamelen en overdragen van kennis.</text:p>
                  </text:list-item>
                </text:list>
              </text:section>
              <text:section text:name="artikel_id1-3-2-2-2-7-5" text:style-name="artikel">
                <text:p text:style-name="artikel_kop_titel"><text:span text:style-name="artikel_kop_label">Artikel</text:span> <text:span text:style-name="artikel_kop_nr">77</text:span> Soort subsidie</text:p>
                <text:p text:style-name="al">In het kader van deze sub-regeling kan een jaarlijkse subsidie of een eenmalige subsidie worden verleend.</text:p>
              </text:section>
              <text:section text:name="artikel_id1-3-2-2-2-7-6" text:style-name="artikel">
                <text:p text:style-name="artikel_kop_titel"><text:span text:style-name="artikel_kop_label">Artikel</text:span> <text:span text:style-name="artikel_kop_nr">78 </text:span> 
                  <text:span text:style-name="nadrukvet">Subsidiegrondslag</text:span>
                </text:p>
                <text:p text:style-name="al">De subsidiegrondslag voor jaarlijkse subsidies wordt vastgesteld bij het vaststellen van het subsidieplafond.</text:p>
                <text:p text:style-name="al">Eenmalige subsidies volgen het regime van de Deelregeling eenmalige subsidies.</text:p>
              </text:section>
              <text:section text:name="artikel_id1-3-2-2-2-7-7" text:style-name="artikel">
                <text:p text:style-name="artikel_kop_titel"><text:span text:style-name="artikel_kop_label">Artikel</text:span> <text:span text:style-name="artikel_kop_nr">79</text:span> Verdeelsleutel</text:p>
                <text:p text:style-name="al">De verdeelsleutel voor jaarlijkse subsidies wordt vastgesteld bij het vaststellen van de subsidiegrondslag.</text:p>
                <text:p text:style-name="al">Eenmalige subsidies volgen het regime van de Deelregeling eenmalige subsidies.</text:p>
                <text:p text:style-name="al"/>
              </text:section>
            </text:section>
            <text:p text:style-name="hoofdstuk_bottom"/>
          </text:section>
          <text:section text:name="hoofdstuk_id1-3-2-2-3" text:style-name="hoofdstuk">
            <text:p text:style-name="hoofdstuk_kop"><text:span text:style-name="nr">3</text:span> DEELREGELING EENMALIGE SUBSIDIES</text:p>
            <text:section text:name="artikel_id1-3-2-2-3-2" text:style-name="artikel">
              <text:p text:style-name="artikel_kop_titel"><text:span text:style-name="artikel_kop_label">Artikel</text:span> <text:span text:style-name="artikel_kop_nr">80</text:span> Doel</text:p>
              <text:p text:style-name="al">De Deelregeling eenmalige subsidies heeft tot doel het ondersteunen van activiteiten die vallen binnen het toepassingsbereik van de Deelregeling educatie, cultuur en sport, respectievelijk de Deelregeling maatschappelijke ontplooiing en die niet behoren tot de reguliere activiteiten van organisaties en instellingen.</text:p>
            </text:section>
            <text:section text:name="artikel_id1-3-2-2-3-3" text:style-name="artikel">
              <text:p text:style-name="artikel_kop_titel"><text:span text:style-name="artikel_kop_label">Artikel</text:span> <text:span text:style-name="artikel_kop_nr">81</text:span> Te subsidiëren activiteiten</text:p>
              <text:p text:style-name="al">Alleen activiteiten die vallen binnen de omschrijving van doelen, beoogde maatschappelijke effecten en activiteiten in de onderscheiden Deelregelingen en sub-regelingen van de Subsidieregeling sociaal domein van de gemeente Harlingen 2016 en die niet behoren tot de reguliere activiteiten van aanvragers kunnen voor een subsidie in het kader van deze Deelregeling in aanmerking komen.</text:p>
            </text:section>
            <text:section text:name="artikel_id1-3-2-2-3-4" text:style-name="artikel">
              <text:p text:style-name="artikel_kop_titel"><text:span text:style-name="artikel_kop_label">Artikel</text:span> <text:span text:style-name="artikel_kop_nr">82</text:span> Aanvraag en beslistermijn</text:p>
              <text:list text:style-name="id1-3-2-2-3-4-2">
                <text:list-item text:style-override="id1-3-2-2-3-4-2">
                  <text:number>1.</text:number>
                  <text:p text:style-name="al">Een aanvraag voor een eenmalige subsidie kan gedurende het hele jaar worden ingediend.</text:p>
                </text:list-item>
                <text:list-item text:style-override="id1-3-2-2-3-4-3">
                  <text:number>2.</text:number>
                  <text:p text:style-name="al">Een aanvraag voor een eenmalige subsidie kan door meerdere aanvragers gezamenlijk worden ingediend, waarbij één van de aanvragers optreedt als hoofdaanvrager.</text:p>
                </text:list-item>
                <text:list-item text:style-override="id1-3-2-2-3-4-4">
                  <text:number>3.</text:number>
                  <text:p text:style-name="al">Een aanvraag die door meerdere aanvragers wordt ingediend, wordt door alle aanvragers ondertekend.</text:p>
                </text:list-item>
                <text:list-item text:style-override="id1-3-2-2-3-4-5">
                  <text:number>4.</text:number>
                  <text:p text:style-name="al">Het college van burgemeester en wethouders beslist binnen 6 weken op een aanvraag. Deze termijn kan éénmalig worden verlengd met 4 weken.</text:p>
                </text:list-item>
              </text:list>
            </text:section>
            <text:section text:name="artikel_id1-3-2-2-3-5" text:style-name="artikel">
              <text:p text:style-name="artikel_kop_titel"><text:span text:style-name="artikel_kop_label">Artikel</text:span> <text:span text:style-name="artikel_kop_nr">83</text:span> Subsidiegrondslag en kosten die voor subsidie in aanmerking komen</text:p>
              <text:list text:style-name="id1-3-2-2-3-5-2">
                <text:list-item text:style-override="id1-3-2-2-3-5-2">
                  <text:number>1.</text:number>
                  <text:p text:style-name="al">De subsidie heeft uitsluitend betrekking op de kosten die resteren na aftrek van bijdragen van derden en die naar het oordeel van het college van burgemeester en wethouders noodzakelijk zijn voor de uitvoering van de in artikel 81 bedoelde activiteiten.</text:p>
                </text:list-item>
                <text:list-item text:style-override="id1-3-2-2-3-5-3">
                  <text:number>2.</text:number>
                  <text:p text:style-name="al">Kosten van activiteiten die worden uitgevoerd of zijn gestart zonder voorafgaande schriftelijke toestemming van burgemeester en wethouders komen niet voor een subsidie in aanmerking.</text:p>
                </text:list-item>
                <text:list-item text:style-override="id1-3-2-2-3-5-4">
                  <text:number>3.</text:number>
                  <text:p text:style-name="al">Subsidie wordt alleen verstrekt als sprake is van enige vorm van cofinanciering, waarbij de inzet van vrijwilligers en van professionele organisaties wordt aangemerkt als cofinanciering.</text:p>
                </text:list-item>
                <text:list-item text:style-override="id1-3-2-2-3-5-5">
                  <text:number>4.</text:number>
                  <text:p text:style-name="al">Een op inhoudelijke gronden afgewezen aanvraag kan niet nogmaals in dezelfde vorm en met dezelfde inhoud worden ingediend.</text:p>
                </text:list-item>
              </text:list>
            </text:section>
            <text:section text:name="artikel_id1-3-2-2-3-6" text:style-name="artikel">
              <text:p text:style-name="artikel_kop_titel"><text:span text:style-name="artikel_kop_label">Artikel</text:span> <text:span text:style-name="artikel_kop_nr">84</text:span> Beoordeling</text:p>
              <text:p text:style-name="al">Voor de beoordeling van een aanvraag in het kader van deze Deelregeling worden de volgende criteria gehanteerd:</text:p>
              <text:list text:style-name="id1-3-2-2-3-6-3">
                <text:list-item text:style-override="id1-3-2-2-3-6-3-1">
                  <text:number>•</text:number>
                  <text:p text:style-name="al">samenwerking tussen meerdere partijen;</text:p>
                </text:list-item>
                <text:list-item text:style-override="id1-3-2-2-3-6-3-2">
                  <text:number>•</text:number>
                  <text:p text:style-name="al">vernieuwend karakter van de activiteit;</text:p>
                </text:list-item>
                <text:list-item text:style-override="id1-3-2-2-3-6-3-3">
                  <text:number>•</text:number>
                  <text:p text:style-name="al">de te bereiken doelgroep(en) en hun omvang;</text:p>
                </text:list-item>
                <text:list-item text:style-override="id1-3-2-2-3-6-3-4">
                  <text:number>•</text:number>
                  <text:p text:style-name="al">mate waarin de activiteit voorziet in cofinanciering in de vorm van inzet van vrijwilligers, professionele organisaties, entreeheffing, sponsoring, bijdragen van donateurs of vriendenorganisaties;</text:p>
                </text:list-item>
                <text:list-item text:style-override="id1-3-2-2-3-6-3-5">
                  <text:number>•</text:number>
                  <text:p text:style-name="al">mate waarin de activiteit bijdraagt aan de promotie van de gemeente Harlingen.</text:p>
                </text:list-item>
              </text:list>
            </text:section>
            <text:section text:name="artikel_id1-3-2-2-3-7" text:style-name="artikel">
              <text:p text:style-name="artikel_kop_titel"><text:span text:style-name="artikel_kop_label">Artikel</text:span> <text:span text:style-name="artikel_kop_nr">85</text:span> Verdeelsleutel</text:p>
              <text:p text:style-name="al">Aanvragen worden afgehandeld op volgorde van binnenkomst met in achtneming van het subsidieplafond.</text:p>
            </text:section>
            <text:section text:name="artikel_id1-3-2-2-3-8" text:style-name="artikel">
              <text:p text:style-name="artikel_kop_titel"><text:span text:style-name="artikel_kop_label">Artikel</text:span> <text:span text:style-name="artikel_kop_nr">86</text:span> Verantwoording</text:p>
              <text:p text:style-name="al">De artikelen 13 t/m 15 van de Algemene subsidieverordening 2015 van de gemeente Harlingen zijn onverkort van toepassing.</text:p>
            </text:section>
            <text:section text:name="artikel_id1-3-2-2-3-9" text:style-name="artikel">
              <text:p text:style-name="artikel_kop_titel"><text:span text:style-name="artikel_kop_label">Artikel</text:span> <text:span text:style-name="artikel_kop_nr">87</text:span> Bijzondere verplichtingen</text:p>
              <text:p text:style-name="al">Een subsidieontvanger vermeldt in alle uitingen rondom de activiteit dat deze mede mogelijk is gemaakt met financiële ondersteuning door de gemeente Harlingen.</text:p>
              <text:p text:style-name="al"/>
            </text:section>
            <text:p text:style-name="hoofdstuk_bottom"/>
          </text:section>
          <text:section text:name="hoofdstuk_id1-3-2-2-4" text:style-name="hoofdstuk">
            <text:p text:style-name="hoofdstuk_kop"><text:span text:style-name="nr">4</text:span> DEELREGELING RESERVERINGEN EN VOORZIENINGEN</text:p>
            <text:section text:name="paragraaf_id1-3-2-2-4-2" text:style-name="paragraaf">
              <text:p text:style-name="paragraaf_kop"><text:span text:style-name="nr">4.1</text:span> ALGEMENE BEPALINGEN</text:p>
              <text:section text:name="artikel_id1-3-2-2-4-2-2" text:style-name="artikel">
                <text:p text:style-name="artikel_kop_titel"><text:span text:style-name="artikel_kop_label">Artikel</text:span> <text:span text:style-name="artikel_kop_nr">88 </text:span> 
                  <text:span text:style-name="nadrukvet">Hoogte van reserveringen of voorzieningen</text:span>
                </text:p>
                <text:p text:style-name="al">De hoogte van een reservering of voorziening dient in een naar maatschappelijk algemeen aanvaardbare verhouding te staan tot het totaal aan lasten en te verwachten kosten van de organisatie. Dit is van toepassing bij de verlening jaarlijkse subsidies.</text:p>
              </text:section>
              <text:section text:name="artikel_id1-3-2-2-4-2-3" text:style-name="artikel">
                <text:p text:style-name="artikel_kop_titel"><text:span text:style-name="artikel_kop_label">Artikel</text:span> <text:span text:style-name="artikel_kop_nr">89</text:span> Beperking recht op reservering en voorzieningen bij eenmalige subsidies</text:p>
                <text:p text:style-name="al">Het vormen van reserves of het aanleggen van voorzieningen is niet toegestaan bij verleende eenmalige subsidies.</text:p>
              </text:section>
              <text:section text:name="artikel_id1-3-2-2-4-2-4" text:style-name="artikel">
                <text:p text:style-name="artikel_kop_titel"><text:span text:style-name="artikel_kop_label">Artikel</text:span> <text:span text:style-name="artikel_kop_nr">90</text:span> Vermogen ondergebracht bij steunstichtingen</text:p>
                <text:p text:style-name="al">Vermogen dat in strijd met artikel 105 is ondergebracht bij een vrienden- of steunstichting wordt geacht te behoren tot vermogen van de instelling en wordt bij de subsidieberekening betrokken op basis van het bepaalde in artikel 88.</text:p>
              </text:section>
              <text:section text:name="artikel_id1-3-2-2-4-2-5" text:style-name="artikel">
                <text:p text:style-name="artikel_kop_titel"><text:span text:style-name="artikel_kop_label">Artikel</text:span> <text:span text:style-name="artikel_kop_nr">91</text:span> Vergoeding van met subsidie behaald vermogensvoordeel</text:p>
                <text:list text:style-name="id1-3-2-2-4-2-5-2">
                  <text:list-item text:style-override="id1-3-2-2-4-2-5-2">
                    <text:number>1.</text:number>
                    <text:p text:style-name="al">In de gevallen bedoeld in artikel 4:41, tweede lid, van de Algemene wet bestuursrecht, is de subsidieontvanger aan het college van burgemeester en wethouders een vergoeding verschuldigd over de vermogensvorming voor zover het verstrekken van de subsidie heeft geleid tot vermogensvorming.</text:p>
                  </text:list-item>
                  <text:list-item text:style-override="id1-3-2-2-4-2-5-3">
                    <text:number>2.</text:number>
                    <text:p text:style-name="al">De vergoeding bedraagt maximaal het bedrag waarmee subsidiëring door de gemeente heeft bijgedragen aan de vermogensvorming in verhouding tot de andere middelen die daaraan hebben bijgedragen.</text:p>
                  </text:list-item>
                  <text:list-item text:style-override="id1-3-2-2-4-2-5-4">
                    <text:number>3.</text:number>
                    <text:p text:style-name="al">Bij de bepaling van de hoogte van de vergoeding wordt uitgegaan van de waarde van de eigendommen en andere vermogensbestanddelen op het tijdstip waarop de vergoeding verschuldigd wordt, met dien verstande dat bij verlies of beschadiging van eigendommen wordt uitgegaan van het bedrag, dat als schadevergoeding door de subsidieontvanger is ontvangen.</text:p>
                  </text:list-item>
                  <text:list-item text:style-override="id1-3-2-2-4-2-5-5">
                    <text:number>4.</text:number>
                    <text:p text:style-name="al">Indien het onroerend goed betreft, geschiedt de waardebepaling door één of drie onafhankelijke deskundigen.</text:p>
                    <text:p text:style-name="al"/>
                  </text:list-item>
                </text:list>
              </text:section>
            </text:section>
            <text:section text:name="paragraaf_id1-3-2-2-4-3" text:style-name="paragraaf">
              <text:p text:style-name="paragraaf_kop"><text:span text:style-name="nr">4.2</text:span> HET VORMEN VAN EEN ALGEMENE RESERVE</text:p>
              <text:section text:name="artikel_id1-3-2-2-4-3-2" text:style-name="artikel">
                <text:p text:style-name="artikel_kop_titel"><text:span text:style-name="artikel_kop_label">Artikel</text:span> <text:span text:style-name="artikel_kop_nr">92</text:span> Begripsbepaling</text:p>
                <text:p text:style-name="al">Onder algemene reserves worden verstaan bestandsdelen van het vermogen van een subsidieontvanger die door hem vrij besteedbaar zijn.</text:p>
              </text:section>
              <text:section text:name="artikel_id1-3-2-2-4-3-3" text:style-name="artikel">
                <text:p text:style-name="artikel_kop_titel"><text:span text:style-name="artikel_kop_label">Artikel</text:span> <text:span text:style-name="artikel_kop_nr">93</text:span> Verrekening overschotten of tekorten algemene reserve</text:p>
                <text:p text:style-name="al">Overschotten en tekorten uit de exploitatie komen ten gunste c.q. ten laste van de subsidieontvanger en worden verrekend met de algemene reserve.</text:p>
              </text:section>
              <text:section text:name="artikel_id1-3-2-2-4-3-4" text:style-name="artikel">
                <text:p text:style-name="artikel_kop_titel"><text:span text:style-name="artikel_kop_label">Artikel</text:span> <text:span text:style-name="artikel_kop_nr">94</text:span> Maximum algemene reserve</text:p>
                <text:list text:style-name="id1-3-2-2-4-3-4-2">
                  <text:list-item text:style-override="id1-3-2-2-4-3-4-2">
                    <text:number>1.</text:number>
                    <text:p text:style-name="al">De maximaal toegestane algemene reserve wordt gesteld op 15% van het totaal van de jaarexploitatie van de instelling.</text:p>
                  </text:list-item>
                  <text:list-item text:style-override="id1-3-2-2-4-3-4-3">
                    <text:number>2.</text:number>
                    <text:p text:style-name="al">Bij overschrijding van deze grens vindt terugbetaling plaats in de verhouding tot hun gemiddelde bijdrage aan de stichting over de afgelopen vier jaar.</text:p>
                    <text:p text:style-name="al"/>
                  </text:list-item>
                </text:list>
              </text:section>
            </text:section>
            <text:section text:name="paragraaf_id1-3-2-2-4-4" text:style-name="paragraaf">
              <text:p text:style-name="paragraaf_kop"><text:span text:style-name="nr">4.3</text:span> HET VORMEN VAN EEN BESTEMMINGSRESERVE</text:p>
              <text:section text:name="artikel_id1-3-2-2-4-4-2" text:style-name="artikel">
                <text:p text:style-name="artikel_kop_titel"><text:span text:style-name="artikel_kop_label">Artikel</text:span> <text:span text:style-name="artikel_kop_nr">95</text:span> Begripsbepaling</text:p>
                <text:p text:style-name="al">Onder bestemmingsreserve worden verstaan bestanddelen van het vermogen van een subsidieontvanger die door hem worden of zijn gevormd voor een of meer specifieke doeleinden.</text:p>
              </text:section>
              <text:section text:name="artikel_id1-3-2-2-4-4-3" text:style-name="artikel">
                <text:p text:style-name="artikel_kop_titel"><text:span text:style-name="artikel_kop_label">Artikel</text:span> <text:span text:style-name="artikel_kop_nr">96</text:span> Toestemming tot het aanleggen van een bestemmingsreserve</text:p>
                <text:list text:style-name="id1-3-2-2-4-4-3-2">
                  <text:list-item text:style-override="id1-3-2-2-4-4-3-2">
                    <text:number>1.</text:number>
                    <text:p text:style-name="al">Het vormen van, dan wel doen van toevoegingen aan een bestemmingsreserve met gemeentelijke budgetsubsidie is uitsluitend mogelijk na voorafgaande schriftelijk verleende toestemming van het college van burgemeester en wethouders.</text:p>
                  </text:list-item>
                  <text:list-item text:style-override="id1-3-2-2-4-4-3-3">
                    <text:number>2.</text:number>
                    <text:p text:style-name="al">Rechten en verplichtingen betreffende reservering en voorziening in het kader van budgetsubsidies kunnen worden opgenomen in een met de subsidieontvanger af te sluiten uitvoeringsovereenkomst.</text:p>
                  </text:list-item>
                  <text:list-item text:style-override="id1-3-2-2-4-4-3-4">
                    <text:number>3.</text:number>
                    <text:p text:style-name="al">Het college van burgemeester en wethouders kan ter zake van de aanvraag om toestemming als bedoeld in het tweede lid nadere richtlijnen verstrekken, alsmede modellen vaststellen voor de te overleggen bescheiden.</text:p>
                    <text:p text:style-name="al"/>
                  </text:list-item>
                </text:list>
              </text:section>
            </text:section>
            <text:section text:name="paragraaf_id1-3-2-2-4-5" text:style-name="paragraaf">
              <text:p text:style-name="paragraaf_kop"><text:span text:style-name="nr">4.4</text:span> HET VORMEN VAN EEN EGALISATIERESERVE</text:p>
              <text:section text:name="artikel_id1-3-2-2-4-5-2" text:style-name="artikel">
                <text:p text:style-name="artikel_kop_titel"><text:span text:style-name="artikel_kop_label">Artikel</text:span> <text:span text:style-name="artikel_kop_nr">97</text:span> Begripsbepaling</text:p>
                <text:p text:style-name="al">Egalisatiereserves zijn bestanddelen van het vermogen van een subsidieontvanger die door hem zijn of worden gevormd om schommelingen in de exploitatie te kunnen opvangen.</text:p>
              </text:section>
              <text:section text:name="artikel_id1-3-2-2-4-5-3" text:style-name="artikel">
                <text:p text:style-name="artikel_kop_titel"><text:span text:style-name="artikel_kop_label">Artikel</text:span> <text:span text:style-name="artikel_kop_nr">98</text:span> Het vormen van een egalisatiereserve</text:p>
                <text:list text:style-name="id1-3-2-2-4-5-3-2">
                  <text:list-item text:style-override="id1-3-2-2-4-5-3-2">
                    <text:number> 1. </text:number>
                    <text:p text:style-name="al">Gesubsidieerde instellingen kunnen een egalisatiereserve vormen om schommelingen in de exploitatie te kunnen opvangen.</text:p>
                  </text:list-item>
                  <text:list-item text:style-override="id1-3-2-2-4-5-3-3">
                    <text:number> 2. </text:number>
                    <text:p text:style-name="al">De egalisatiereserve wordt gevormd uit voordelige exploitatieresultaten. Nadelige exploitatieresultaten worden ten laste gebracht van de reserve.</text:p>
                  </text:list-item>
                </text:list>
              </text:section>
              <text:section text:name="artikel_id1-3-2-2-4-5-4" text:style-name="artikel">
                <text:p text:style-name="artikel_kop_titel"><text:span text:style-name="artikel_kop_label">Artikel</text:span> <text:span text:style-name="artikel_kop_nr">99 </text:span> 
                  <text:span text:style-name="nadrukvet">Maximum egalisatiereserve</text:span>
                </text:p>
                <text:list text:style-name="id1-3-2-2-4-5-4-2">
                  <text:list-item text:style-override="id1-3-2-2-4-5-4-2">
                    <text:number> 1. </text:number>
                    <text:p text:style-name="al">Reservevorming is toegestaan tot een maximum van 15% van de subsidie van het desbetreffende subsidiejaar verhoogd met de met gesubsidieerde activiteiten samenhangende inkomsten.</text:p>
                  </text:list-item>
                  <text:list-item text:style-override="id1-3-2-2-4-5-4-3">
                    <text:number> 2. </text:number>
                    <text:p text:style-name="al">De reservering wordt besteed binnen de doelstellingen van de instelling en uitsluitend voor direct met de gesubsidieerde producten samenhangende uitgaven.</text:p>
                  </text:list-item>
                  <text:list-item text:style-override="id1-3-2-2-4-5-4-4">
                    <text:number> 3. </text:number>
                    <text:p text:style-name="al">Het bedrag waarmee het maximum van de egalisatiereserve wordt overschreden wordt in mindering gebracht op de vast te stellen subsidie van het jaar waarin de overschrijding is ontstaan.</text:p>
                  </text:list-item>
                </text:list>
                <text:p text:style-name="al"/>
              </text:section>
            </text:section>
            <text:section text:name="paragraaf_id1-3-2-2-4-6" text:style-name="paragraaf">
              <text:p text:style-name="paragraaf_kop"><text:span text:style-name="nr">4.5</text:span> HET VORMEN VAN VOORZIENINGEN</text:p>
              <text:section text:name="artikel_id1-3-2-2-4-6-2" text:style-name="artikel">
                <text:p text:style-name="artikel_kop_titel"><text:span text:style-name="artikel_kop_label">Artikel</text:span> <text:span text:style-name="artikel_kop_nr">100</text:span> Begripsbepaling</text:p>
                <text:list text:style-name="id1-3-2-2-4-6-2-2">
                  <text:list-item text:style-override="id1-3-2-2-4-6-2-2">
                    <text:number> 1. </text:number>
                    <text:p text:style-name="al">Onder voorzieningen worden verstaan bestanddelen van het vreemd vermogen van een subsidieontvanger die door hem zijn of worden gevormd met het oog op toekomstige verplichtingen of nog niet bestede, van derden verkregen, middelen waarop een specifieke betalingsverplichting rust of moet worden terugbetaald.</text:p>
                  </text:list-item>
                </text:list>
              </text:section>
              <text:section text:name="artikel_id1-3-2-2-4-6-3" text:style-name="artikel">
                <text:p text:style-name="artikel_kop_titel"><text:span text:style-name="artikel_kop_label">Artikel</text:span> <text:span text:style-name="artikel_kop_nr">101</text:span> Het vormen van voorzieningen</text:p>
                <text:p text:style-name="al">Voorzieningen kunnen worden aangehouden voor:</text:p>
                <text:list text:style-name="id1-3-2-2-4-6-3-3">
                  <text:list-item text:style-override="id1-3-2-2-4-6-3-3-1">
                    <text:number>•</text:number>
                    <text:p text:style-name="al">verplichtingen en verliezen waarvan de omvang op de balansdatum onzeker is, doch redelijkerwijs is in te schatten;</text:p>
                  </text:list-item>
                  <text:list-item text:style-override="id1-3-2-2-4-6-3-3-2">
                    <text:number>•</text:number>
                    <text:p text:style-name="al">op de balansdatum bestaande risico's ter zake van bepaalde te verwachten verplichtingen of verliezen waarvan de omvang redelijkerwijs is te schatten; </text:p>
                  </text:list-item>
                  <text:list-item text:style-override="id1-3-2-2-4-6-3-3-3">
                    <text:number>•</text:number>
                    <text:p text:style-name="al">kosten die in een volgend begrotingsjaar zullen worden gemaakt, mits het maken van die kosten zijn oorsprong vindt in het begrotingsjaar of voorgaande begrotingsjaar en de voorziening strekt tot gelijkmatige verdeling van lasten over een aantal begrotingsjaren.</text:p>
                  </text:list-item>
                </text:list>
              </text:section>
            </text:section>
            <text:p text:style-name="hoofdstuk_bottom"/>
          </text:section>
          <text:section text:name="hoofdstuk_id1-3-2-2-5" text:style-name="hoofdstuk">
            <text:p text:style-name="hoofdstuk_kop"><text:span text:style-name="nr">5</text:span> SLOT- EN OVERGANGSBEPALINGEN</text:p>
            <text:section text:name="artikel_id1-3-2-2-5-2" text:style-name="artikel">
              <text:p text:style-name="artikel_kop_titel"><text:span text:style-name="artikel_kop_label">Artikel</text:span> <text:span text:style-name="artikel_kop_nr">102 </text:span> 
                <text:span text:style-name="nadrukvet">Overgangsbepaling</text:span>
              </text:p>
              <text:list text:style-name="id1-3-2-2-5-2-2">
                <text:list-item text:style-override="id1-3-2-2-5-2-2">
                  <text:number> 1. </text:number>
                  <text:p text:style-name="al">Aanvragen met betrekking tot de Deelverordening Welzijn 2006 die zijn ingediend voor het moment van inwerkingtreding van deze regeling en waarop op het moment van inwerkingtreding van deze regeling nog geen besluit is genomen, worden beoordeeld op basis van deze regeling.</text:p>
                </text:list-item>
                <text:list-item text:style-override="id1-3-2-2-5-2-3">
                  <text:number> 2. </text:number>
                  <text:p text:style-name="al">Op bezwaarschriften tegen een besluit op grond van de Deelverordening Welzijn 2006 wordt beslist op basis van die verordening.</text:p>
                </text:list-item>
              </text:list>
            </text:section>
            <text:section text:name="artikel_id1-3-2-2-5-3" text:style-name="artikel">
              <text:p text:style-name="artikel_kop_titel"><text:span text:style-name="artikel_kop_label">Artikel</text:span> <text:span text:style-name="artikel_kop_nr">103</text:span> Aanvraagformulier</text:p>
              <text:p text:style-name="al">Een aanvraag voor subsidie wordt ingediend met behulp van een door burgemeester en wethouders vastgesteld formulier.</text:p>
            </text:section>
            <text:section text:name="artikel_id1-3-2-2-5-4" text:style-name="artikel">
              <text:p text:style-name="artikel_kop_titel"><text:span text:style-name="artikel_kop_label">Artikel</text:span> <text:span text:style-name="artikel_kop_nr">104</text:span> Bijzondere verplichtingen</text:p>
              <text:p text:style-name="al">Aan de subsidieontvanger kunnen bijzondere verplichtingen worden opgelegd, daaronder begrepen het leveren van een bijdrage aan of aanwezigheid bij door of namens gemeente georganiseerde activiteiten of evenementen en de bereidheid tot het meewerken aan een (culturele) evenementenagenda voor de gemeente Harlingen.</text:p>
            </text:section>
            <text:section text:name="artikel_id1-3-2-2-5-5" text:style-name="artikel">
              <text:p text:style-name="artikel_kop_titel"><text:span text:style-name="artikel_kop_label">Artikel</text:span> <text:span text:style-name="artikel_kop_nr">105 </text:span> 
                <text:span text:style-name="nadrukvet">Goede doelen, vrienden- en steunstichtingen</text:span>
              </text:p>
              <text:p text:style-name="al">De subsidie wordt niet aangewend voor het ondersteunen van goede doelen of hulp aan vrienden- of steunstichtingen die direct of indirect aan de subsidieontvanger zijn verbonden.</text:p>
            </text:section>
            <text:section text:name="artikel_id1-3-2-2-5-6" text:style-name="artikel">
              <text:p text:style-name="artikel_kop_titel"><text:span text:style-name="artikel_kop_label">Artikel</text:span> <text:span text:style-name="artikel_kop_nr">106</text:span> Betaalbaar stellen van subsidie</text:p>
              <text:list text:style-name="id1-3-2-2-5-6-2">
                <text:list-item text:style-override="id1-3-2-2-5-6-2">
                  <text:number>1.</text:number>
                  <text:p text:style-name="al">Jaarlijkse subsidies worden in één of meerdere termijnen betaalbaar gesteld.</text:p>
                </text:list-item>
                <text:list-item text:style-override="id1-3-2-2-5-6-3">
                  <text:number>2.</text:number>
                  <text:p text:style-name="al">Eenmalige subsidies worden in één termijn betaalbaar gesteld.</text:p>
                </text:list-item>
                <text:list-item text:style-override="id1-3-2-2-5-6-4">
                  <text:number>3.</text:number>
                  <text:p text:style-name="al">Het college van burgemeester en wethouders kunnen van de genoemde termijnen afwijken.</text:p>
                </text:list-item>
              </text:list>
            </text:section>
            <text:section text:name="artikel_id1-3-2-2-5-7" text:style-name="artikel">
              <text:p text:style-name="artikel_kop_titel"><text:span text:style-name="artikel_kop_label">Artikel</text:span> <text:span text:style-name="artikel_kop_nr">107</text:span> Hardheidsclausule</text:p>
              <text:p text:style-name="al">Het college van burgemeester en wethouders kunnen deze subsidieregeling in individuele gevallen buiten toepassing laten of daarvan afwijken voor zover de toepassing van de bepalingen uit deze subsidieregeling voor de subsidieaanvrager of subsidieontvanger gevolgen zou hebben die onevenredig zijn in verhouding tot de met de betrokken bepalingen te dienen doel.</text:p>
            </text:section>
            <text:section text:name="artikel_id1-3-2-2-5-8" text:style-name="artikel">
              <text:p text:style-name="artikel_kop_titel"><text:span text:style-name="artikel_kop_label">Artikel</text:span> <text:span text:style-name="artikel_kop_nr">108</text:span> Citeertitel</text:p>
              <text:p text:style-name="al">Deze regeling wordt aangehaald als ‘Subsidieregeling sociaal domein gemeente Harlingen 2016.’</text:p>
            </text:section>
            <text:section text:name="artikel_id1-3-2-2-5-9" text:style-name="artikel">
              <text:p text:style-name="artikel_kop_titel"><text:span text:style-name="artikel_kop_label">Artikel</text:span> <text:span text:style-name="artikel_kop_nr">109</text:span> Bekendmaking</text:p>
              <text:p text:style-name="al">Deze regeling wordt bekend gemaakt op de gemeentepagina in de Harlinger Courant, op de gemeentelijke website en wordt tevens opgenomen op de website <text:a xlink:href="http://www.Overheid.nl" xlink:type="simple">Overheid.nl</text:a></text:p>
            </text:section>
            <text:section text:name="artikel_id1-3-2-2-5-10" text:style-name="artikel">
              <text:p text:style-name="artikel_kop_titel"><text:span text:style-name="artikel_kop_label">Artikel</text:span> <text:span text:style-name="artikel_kop_nr">110</text:span> Inwerkingtreding</text:p>
              <text:p text:style-name="al">Deze regeling treedt in werking op de eerste dag na die waarop zij is bekendgemaak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arlingen op 30 juni 2015. </text:span>
          </text:p>
          </text:section>
          <text:section text:name="ondertekening_id1-3-2-3-2">
            <text:p><text:span text:style-name="functie">de secretaris,</text:span></text:p>
            <text:p><text:span text:style-name="ondertekening_naam">
            <text:span text:style-name="voornaam">J.S.W.</text:span>
            <text:span text:style-name="achternaam">Ozenga</text:span>
          </text:span></text:p>
          </text:section>
          <text:section text:name="ondertekening_id1-3-2-3-3">
            <text:p><text:span text:style-name="functie">de burgemeester,</text:span></text:p>
            <text:p><text:span text:style-name="ondertekening_naam">
            <text:span text:style-name="voornaam">W.R.</text:span>
            <text:span text:style-name="achternaam">Sluit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329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9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9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ociaal domei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98</meta:user-defined>
    <meta:user-defined meta:name="OVERHEIDop.GmbID/DC.identifier">gmb-2015-9329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Beleidsregels</meta:user-defined>
    <meta:user-defined meta:name="OVERHEID.Gemeente/DCTERMS.publisher">Harlingen</meta:user-defined>
    <meta:user-defined meta:name="xs:date/OVERHEIDop.startdatum">2015-10-09</meta:user-defined>
    <meta:user-defined meta:name="OVERHEIDop.externeBijlage">exb-2015-26428</meta:user-defined>
    <meta:user-defined meta:name="OVERHEID.Gemeente/DC.spatial">Harlingen</meta:user-defined>
    <meta:user-defined meta:name="OVERHEIDop.versieInformatie"/>
  </office:meta>
</office:document-meta>
</file>