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kapvergunning: Pieter Caland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692</text:p>
            <text:p text:style-name="common-al">Datum indiening: 21 september 2015</text:p>
            <text:p text:style-name="common-al">Omschrijving: Het kappen van een boom</text:p>
            <text:p text:style-name="common-al">
            <text:span text:style-name="nadrukvet">Adres: Pieter Calandweg ongenummerd</text:span>
          </text:p>
            <text:p text:style-name="common-al">Activiteiten: Kapp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3297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9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9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Pieter Calandweg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297</meta:user-defined>
    <meta:user-defined meta:name="OVERHEIDop.GmbID/DC.identifier">gmb-2015-93297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K 22</meta:user-defined>
    <meta:user-defined meta:name="OVERHEIDop.woonplaats">Arnhem</meta:user-defined>
    <meta:user-defined meta:name="OVERHEIDop.straatnaam">P. Caland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374 443226</meta:user-defined>
    <meta:user-defined meta:name="OVERHEIDop.versieInformatie"/>
  </office:meta>
</office:document-meta>
</file>