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s omgevingsvergunningen week 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diend</text:span>
            <text:span text:style-name="nadrukvet">e (reguliere) aanvragen omgevingsvergunningen</text:span>
          </text:p>
            <text:p text:style-name="common-al">Het college van burgemeester en wethouders heeft de volgende aanvragen voor een omgevingsvergunning, waarbij de reguliere procedure van toepassing is, ontvangen:</text:p>
            <text:p text:style-name="common-al"/>
            <text:p text:style-name="common-al">Het kappen van een boom</text:p>
            <text:p text:style-name="common-al">Locatie: Julianastraat 5 te Borne</text:p>
            <text:p text:style-name="common-al">Datum ontvangst: 30 september 2015</text:p>
            <text:p text:style-name="common-al"/>
            <text:p text:style-name="common-al">Het kappen van een boom</text:p>
            <text:p text:style-name="common-al">Locatie: Tarwe 5 te Borne</text:p>
            <text:p text:style-name="common-al">Datum ontvangst: 30 september 2015</text:p>
            <text:p text:style-name="common-al"/>
            <text:p text:style-name="common-al">Het bouwen van een woning</text:p>
            <text:p text:style-name="common-al">Locatie: van Speyckplein 9 te Borne</text:p>
            <text:p text:style-name="common-al">Datum ontvangst: 30 september 2015</text:p>
            <text:p text:style-name="common-al"/>
            <text:p text:style-name="common-al">Het aanleggen van een in- of uitrit</text:p>
            <text:p text:style-name="common-al">Locatie: Doormanstraat 22 te Borne</text:p>
            <text:p text:style-name="common-al">Datum ontvangst: 30 september 2015</text:p>
            <text:p text:style-name="common-al"/>
            <text:p text:style-name="common-al">Het kappen van twee bomen</text:p>
            <text:p text:style-name="common-al">Locatie: Doormanstraat 22 te Borne</text:p>
            <text:p text:style-name="common-al">Datum ontvangst: 30 september 2015</text:p>
            <text:p text:style-name="common-al"/>
            <text:p text:style-name="common-al">Het bouwen van een woning</text:p>
            <text:p text:style-name="common-al">Locatie: Morel 46 te Borne</text:p>
            <text:p text:style-name="common-al">Datum ontvangst: 01 oktober 2015</text:p>
            <text:p text:style-name="common-al"/>
            <text:p text:style-name="common-al">Het bouwen van vier woningen</text:p>
            <text:p text:style-name="common-al">Locatie: Tuinlaan 133 t/m 139</text:p>
            <text:p text:style-name="common-al">Datum ontvangst: 02 oktober 2015</text:p>
            <text:p text:style-name="common-al"/>
            <text:p text:style-name="common-al">Het vergroten van een bestaande garage</text:p>
            <text:p text:style-name="common-al">Locatie: Röhringstraat 8 te Borne</text:p>
            <text:p text:style-name="common-al">Datum ontvangst: 02 oktober 2015</text:p>
            <text:p text:style-name="common-al"/>
            <text:p text:style-name="common-al">Omgevingsvergunning beperkte milieutoets aanleg gesloten bodemenergiesysteem buiten</text:p>
            <text:p text:style-name="common-al">Inrichtingen</text:p>
            <text:p text:style-name="common-al">Locatie: Winde 4 te Borne </text:p>
            <text:p text:style-name="common-al">Datum ontvangst: 05 oktober 2015</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9329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9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9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s omgevingsvergunningen week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93</meta:user-defined>
    <meta:user-defined meta:name="OVERHEIDop.GmbID/DC.identifier">gmb-2015-93293</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Overige overheidsinformatie</meta:user-defined>
    <meta:user-defined meta:name="OVERHEID.Gemeente/DCTERMS.publisher">Borne</meta:user-defined>
    <meta:user-defined meta:name="xs:date/OVERHEIDop.startdatum">2015-10-08</meta:user-defined>
    <meta:user-defined meta:name="OVERHEID.Gemeente/DC.spatial">Borne</meta:user-defined>
    <meta:user-defined meta:name="OVERHEIDop.versieInformatie"/>
  </office:meta>
</office:document-meta>
</file>