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Koperen Vis Live Wintereditie en het Finger Food Festival op 24 en 25 oktober 2015 op het Bolwerk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 oktober 2015</text:p>
            <text:p text:style-name="common-al"/>
            <text:p text:style-name="common-al">Op 2 oktober 2015 hebben de burgemeester en het college van burgemeester en wethouders besloten om op grond van artikel 2:10a, artikel 2:25a en artikel 4:6 van de Algemene Plaatselijke Verordening Waterland 2010 een evenementenvergunning te verlenen aan Koperen Vis Events, Havenstraat 1, 1141 AW Monnickendam, voor:</text:p>
            <text:list text:style-name="id1-3-2-1-1-4">
              <text:list-item text:style-override="id1-3-2-1-1-4-1">
                <text:number>1.</text:number>
                <text:p text:style-name="al">het organiseren van de Koperen Vis Live Wintereditie op zaterdag 24 oktober 2015 van 14.00-01.00 uur en het Finger Food festival op zondag 25 oktober 2015 van 15.00-24.00 uur op het Bolwerk in Monnickendam;</text:p>
              </text:list-item>
              <text:list-item text:style-override="id1-3-2-1-1-4-2">
                <text:number>2.</text:number>
                <text:p text:style-name="al">het plaatsen van een tent van 25 meter bij 35 meter op het Bolwerk in Monnickendam van woensdag 21 oktober tot en met maandag 26 oktober 2015;</text:p>
              </text:list-item>
              <text:list-item text:style-override="id1-3-2-1-1-4-3">
                <text:number>3.</text:number>
                <text:p text:style-name="al">het ten gehore brengen van livemuziek met een geluidsinstallatie op zaterdag 24 oktober van 14.00- 24.00 uur. Van 24.00- 01.00 uur is achtergrondmuziek toegestaan;</text:p>
              </text:list-item>
              <text:list-item text:style-override="id1-3-2-1-1-4-4">
                <text:number>4.</text:number>
                <text:p text:style-name="al">het ten gehore brengen van livemuziek met een geluidsinstallatie op zondag 25 oktober van 15.00-22.00 uur. Van 22.00- 24.00 uur is achtergrondmuziek toegestaan;</text:p>
              </text:list-item>
              <text:list-item text:style-override="id1-3-2-1-1-4-5">
                <text:number>5.</text:number>
                <text:p text:style-name="al">het plaatsen van 25 sandwichborden binnen de gemeente Waterland om reclame te maken voor uw evenement, waarbij maximaal 10 borden per kern mogen worden geplaatst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 en het college van burgemeester en wethouders. Dit geldt ook voor andere belanghebbenden die het niet eens zijn met dit besluit. Het adres is:</text:p>
            <text:p text:style-name="common-al">Burgemeester en het college van 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3291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9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9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oor Koperen Vis Live Wintereditie en het Finger Food Festival op 24 en 25 oktober 2015 op het Bolwerk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291</meta:user-defined>
    <meta:user-defined meta:name="OVERHEIDop.GmbID/DC.identifier">gmb-2015-93291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</meta:user-defined>
    <meta:user-defined meta:name="OVERHEIDop.woonplaats">Monnickendam</meta:user-defined>
    <meta:user-defined meta:name="OVERHEIDop.straatnaam">Bolwerk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0-08</meta:user-defined>
    <meta:user-defined meta:name="OVERHEID.EPSG28992/DC.spatial">130821 496619</meta:user-defined>
    <meta:user-defined meta:name="OVERHEIDop.versieInformatie"/>
  </office:meta>
</office:document-meta>
</file>