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s omgevings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</text:span>
            <text:span text:style-name="nadrukvet">aanvragen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Het maken van een smeerput in de bestaande garage</text:p>
            <text:p text:style-name="common-al">Locatie: Duivenslag 6a te Zenderen</text:p>
            <text:p text:style-name="common-al">Datum ontvangst: 08 september 2015</text:p>
            <text:p text:style-name="last-al">Datum intrekking: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9328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s omgevings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89</meta:user-defined>
    <meta:user-defined meta:name="OVERHEIDop.GmbID/DC.identifier">gmb-2015-93289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0-08</meta:user-defined>
    <meta:user-defined meta:name="OVERHEID.Gemeente/DC.spatial">Borne</meta:user-defined>
    <meta:user-defined meta:name="OVERHEIDop.versieInformatie"/>
  </office:meta>
</office:document-meta>
</file>