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s omgevingsvergunningen week 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reguliere) omgevingsvergunning</text:span>
            <text:span text:style-name="nadrukvet">en</text:span>
          </text:p>
            <text:p text:style-name="common-al">Het college van burgemeester en wethouders heeft besloten de volgende omgevingsvergunningen, waarbij de reguliere procedure van toepassing is, te verlenen:</text:p>
            <text:p text:style-name="common-al"/>
            <text:p text:style-name="common-al">Het kappen van twee bomen</text:p>
            <text:p text:style-name="common-al">Locatie: Egelantiersstraat 20 te Borne</text:p>
            <text:p text:style-name="common-al">Datum verzending: 30 september 2015</text:p>
            <text:p text:style-name="common-al"/>
            <text:p text:style-name="common-al">Het kappen van een boom</text:p>
            <text:p text:style-name="common-al">Locatie: kruising Retraitehuisweg/Bornerbroeksestraat te Borne</text:p>
            <text:p text:style-name="common-al">Datum verzending: 30 september 2015</text:p>
            <text:p text:style-name="common-al"/>
            <text:p text:style-name="common-al">Het plaatsen van een 10 stuks lantaarns</text:p>
            <text:p text:style-name="common-al">Locatie: Elhorsterweg 3 te Zenderen</text:p>
            <text:p text:style-name="common-al">Datum verzending: 01 oktober 2015</text:p>
            <text:p text:style-name="common-al"/>
            <text:p text:style-name="common-al">Het vestigen van een computerherstel bedrijf</text:p>
            <text:p text:style-name="common-al">Locatie: Hoofdstraat 75 te Zenderen</text:p>
            <text:p text:style-name="common-al">Datum verzending: 02 oktober 2015</text:p>
            <text:p text:style-name="common-al"/>
            <text:p text:style-name="common-al">Het oprichten van een woning</text:p>
            <text:p text:style-name="common-al">Locatie: Morel 44 te Borne</text:p>
            <text:p text:style-name="common-al">Datum verzending: 06 oktober 2015</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328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s omgevingsvergunningen week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88</meta:user-defined>
    <meta:user-defined meta:name="OVERHEIDop.GmbID/DC.identifier">gmb-2015-93288</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10-08</meta:user-defined>
    <meta:user-defined meta:name="OVERHEID.Gemeente/DC.spatial">Borne</meta:user-defined>
    <meta:user-defined meta:name="OVERHEIDop.versieInformatie"/>
  </office:meta>
</office:document-meta>
</file>