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Velperbuitensinge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bouwplaatsinrichting en hijskraan</text:p>
            <text:p text:style-name="common-al">
            <text:span text:style-name="nadrukvet">Locatie: Velperbuitensingel 8</text:span>
          </text:p>
            <text:p text:style-name="common-al">Datum: 5 oktober 2015 tot en met 18 maart 2016</text:p>
            <text:p text:style-name="common-al">Dossiernummer: 2015-09-01576</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28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8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Velperbuitensingel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287</meta:user-defined>
    <meta:user-defined meta:name="OVERHEIDop.GmbID/DC.identifier">gmb-2015-93287</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CT 8</meta:user-defined>
    <meta:user-defined meta:name="OVERHEIDop.woonplaats">Arnhem</meta:user-defined>
    <meta:user-defined meta:name="OVERHEIDop.straatnaam">Velperbuiten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0-05</meta:user-defined>
    <meta:user-defined meta:name="xs:date/OVERHEIDop.einddatum">2016-03-18</meta:user-defined>
    <meta:user-defined meta:name="OVERHEID.EPSG28992/DC.spatial">191271 443939</meta:user-defined>
    <meta:user-defined meta:name="OVERHEIDop.versieInformatie"/>
  </office:meta>
</office:document-meta>
</file>