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 Beschikking op grond van artikel 29 en 37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0 juni 2015 door de Gemeente Tilburg om een beschikking verzocht op basis van een nader bodemonderzoek op grond van artikel 29 en 37 Wbb voor de locatie Ringbaan Noord 23 in Tilburg.</text:p>
            <text:p text:style-name="common-al">In de beschikking besluit het college:</text:p>
            <text:p text:style-name="common-al">1.            vast te stellen dat er sprake is van een geval van ernstige bodemverontreiniging;</text:p>
            <text:p text:style-name="common-al">2.            vast te stellen dat er sprake is van onaanvaardbare risico´s voor de mens en verspreiding waardoor spoedige sanering van het geval noodzakelijk is;</text:p>
            <text:p text:style-name="common-al">3.            te bepalen dat het gebruik (functie) van de bodem, anders dan industrie aan de afdeling Ruimte van de gemeente Tilburg dient te worden gemeld;</text:p>
            <text:p text:style-name="common-al">4.            te bepalen dat, in verband met de humane risico’s, met de sanering begonnen dient te worden vóór 1 mei 2016. Het saneringsplan conform artikel 39 Wbb moet vóór 1 januari 2016 bij de afdeling Ruimte van de gemeente Tilburg worden ingediend;</text:p>
            <text:p text:style-name="common-al">5.            te bepalen dat de volgende tijdelijke beveiligingsmaatregelen voorafgaand aan de sanering noodzakelijk zijn:</text:p>
            <text:p text:style-name="common-al">-              per direct nemen van maatregelen in die ruimten, waar op basis van het nader onderzoek humaan risico aanwezig is;</text:p>
            <text:p text:style-name="common-al">-              door middel van luchtmetingen aantonen dat de maatregelen de humane risico’s hebben weggenomen.</text:p>
            <text:p text:style-name="common-al">6.            te bepalen dat van de uitvoering van de tijdelijke beveiligingsmaatregelen op de volgende wijze verslag wordt gedaan:</text:p>
            <text:p text:style-name="common-al">-              per omgaande dient aan de afdeling Ruimte van de gemeente Tilburg gerapporteerd te worden op welke wijze de maatregelen gerealiseerd worden;</text:p>
            <text:p text:style-name="common-al">-              binnen een periode van twee weken na publicatie van dit besluit, dienen de resultaten van de luchtmetingen gerapporteerd te worden aan afdeling Ruimte van de gemeente Tilburg;</text:p>
            <text:p text:style-name="common-al">-              de metingen moeten drie werkdagen voorafgaand aan de uitvoering gemeld worden bij de afdeling Ruimte van de gemeente Tilburg.</text:p>
            <text:p text:style-name="common-al">7.            aan te geven dat op ter plaatse van de verontreiniging op de percelen T 493 en T 2306, de volgende beperkingen in het gebruik van de bodem in acht genomen moeten worden:</text:p>
            <text:p text:style-name="common-al">-              het onttrekken van grondwater uit de bodem is niet toegestaan zonder dat daartoe melding is gedaan aan, en instemming is verkregen van, de afdeling Ruimte van de gemeente Tilburg.</text:p>
            <text:p text:style-name="common-al">Beschikking en bijbehorende stukken liggen vanaf 16 oktober 2015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9 oktober 2015</text:p>
            <text:p text:style-name="common-al">Het college,</text:p>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28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29 en 37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85</meta:user-defined>
    <meta:user-defined meta:name="OVERHEIDop.GmbID/DC.identifier">gmb-2015-9328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A 23</meta:user-defined>
    <meta:user-defined meta:name="OVERHEIDop.woonplaats">Tilburg</meta:user-defined>
    <meta:user-defined meta:name="OVERHEIDop.straatnaam">Ringbaan-Noor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290 398688</meta:user-defined>
    <meta:user-defined meta:name="OVERHEIDop.versieInformatie"/>
  </office:meta>
</office:document-meta>
</file>