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UG TUSSEN LYTSE STEGE EN WEAZ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verwijderen van een brug ten behoeve van renovatie op het perceel brug tussen Lytse stege en Weaze te Aldeboarn (06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32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UG TUSSEN LYTSE STEGE EN WEAZ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284</meta:user-defined>
    <meta:user-defined meta:name="OVERHEIDop.GmbID/DC.identifier">gmb-2015-9328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JE 1</meta:user-defined>
    <meta:user-defined meta:name="OVERHEIDop.woonplaats">Aldeboarn</meta:user-defined>
    <meta:user-defined meta:name="OVERHEIDop.straatnaam">Achterom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875 562419</meta:user-defined>
    <meta:user-defined meta:name="OVERHEIDop.versieInformatie"/>
  </office:meta>
</office:document-meta>
</file>