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trekken  aanvraag omgevingsvergunning nabij Hoofdweg 93 te Eelde; het bouwen van een overdekte winkelwag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nabij Hoofdweg 93 te Eelde</text:p>
            <text:p text:style-name="common-al">
            <text:span text:style-name="nadrukvet">Omschrijving</text:span>
            <text:span text:style-name="nadrukvet">: </text:span>het bouwen van een overdekte winkelwagenstalling</text:p>
            <text:p text:style-name="common-al">
            <text:span text:style-name="nadrukvet">Verzonden</text:span>
            <text:span text:style-name="nadrukvet">	:</text:span> 6 oktober 2015</text:p>
            <text:p text:style-name="common-al">
            <text:span text:style-name="nadrukvet">Kenmerk</text:span>
            <text:span text:style-name="nadrukvet">	:</text:span> WABO-20141013</text:p>
            <text:p text:style-name="last-al">Het college van burgemeester en wethouders van Tynaarlo maken bekend dat zij op verzoek van de<text:span text:style-name="nadrukvet"><text:span text:style-name="nadrukcur"/></text:span>aanvrager bovenstaande aanvraag voor een omgevingsvergunning hebben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93282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82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82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en  aanvraag omgevingsvergunning nabij Hoofdweg 93 te Eelde; het bouwen van een overdekte winkelwagensta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282</meta:user-defined>
    <meta:user-defined meta:name="OVERHEIDop.GmbID/DC.identifier">gmb-2015-93282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EC 93</meta:user-defined>
    <meta:user-defined meta:name="OVERHEIDop.woonplaats">Eelde</meta:user-defined>
    <meta:user-defined meta:name="OVERHEIDop.straatnaam">Hoofd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0-06</meta:user-defined>
    <meta:user-defined meta:name="OVERHEID.EPSG28992/DC.spatial">233752 572719</meta:user-defined>
    <meta:user-defined meta:name="OVERHEIDop.versieInformatie"/>
  </office:meta>
</office:document-meta>
</file>