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waarbij toestemming is gevraagd voor het wijzigen van het monumentale pand conform artikel 3.10 Wet algemene bepalingen omgevingsrecht (uitgebreide aanvraag) voor Harpstraat 4 Enkhuizen.</text:p>
      <text:section text:name="zakelijke-mededeling_id1-3-2" text:style-name="zakelijke-mededeling">
        <text:section text:name="zakelijke-mededeling-tekst_id1-3-2-1" text:style-name="zakelijke-mededeling-tekst">
          <text:section text:name="tekst_id1-3-2-1-1" text:style-name="tekst">
            <text:p text:style-name="common-al">(al dan niet in combinatie met de artikelen 3.3 lid 1 en/of lid 4, 3.5, lid 1 en/of artikel 3.3 lid 3 en/of lid 6, van de Wet algemene bepalingen omgevingsrecht).</text:p>
            <text:p text:style-name="common-al"/>
            <text:p text:style-name="last-al">Het college van burgemeester en wethouders neemt de omgevinsgvergunning waarbij toestemming is gevraagd voor het wijzigen van het monumentale pand conform artikel 3.10 Wet algemene bepalingen omgevingsrecht (uitgebreide aanvraag) in behandeling voor Harpstraat 4, 1601 GN, Enkhuizen, het oprichten van een kantoor en twee woningen.</text:p>
            <text:p text:style-name="tussenkopcur">Inzage: Het college is voornemens medewerking te verlenen aan de toestemming en hiermee verband houdende omgevingsvergunning. De ontwerpbeschikkingen en de daarop betrekking hebbende stukken liggen in het kader van afdeling 3:4 Algemene wet bestuursrecht met ingang van de dag na deze publicatie gedurende zes weken voor een ieder ter inzage bij het loket Bouwen &amp; Wonen in het stadskantoor, Hoogstraat 11. </text:p>
            <text:p text:style-name="tussenkopcur">Zienswijze: gedurende de termijn van ter inzage ligging kan een ieder hun zienswijze omtrent deze ontwerpbeschikking (mondeling of schriftelijk) kenbaar maken aan burgemeester en wethouders. Voor het geven van een mondelinge zienswijze kunt u contact opnemen met Bouw- en woningtoezicht tel.: (0228) 36 01 0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9328</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8</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8</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aarbij toestemming is gevraagd voor het wijzigen van het monumentale pand conform artikel 3.10 Wet algemene bepalingen omgevingsrecht (uitgebreide aanvraag) voor Harpstraat 4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328</meta:user-defined>
    <meta:user-defined meta:name="OVERHEIDop.GmbID/DC.identifier">gmb-2015-9328</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GN 4</meta:user-defined>
    <meta:user-defined meta:name="OVERHEIDop.woonplaats">Enkhuizen</meta:user-defined>
    <meta:user-defined meta:name="OVERHEIDop.straatnaam">Harpstraat</meta:user-defined>
    <meta:user-defined meta:name="OVERHEID.Gemeente/OVERHEID.authority">Enkhuizen</meta:user-defined>
    <meta:user-defined meta:name="OVERHEIDgvop.Informatietype/DC.type">Beschikkingen | aanvraag</meta:user-defined>
    <meta:user-defined meta:name="OVERHEID.Gemeente/DCTERMS.publisher">Enkhuizen</meta:user-defined>
    <meta:user-defined meta:name="xs:date/OVERHEIDop.startdatum">2015-02-04</meta:user-defined>
    <meta:user-defined meta:name="xs:date/OVERHEIDop.einddatum">2015-03-18</meta:user-defined>
    <meta:user-defined meta:name="OVERHEID.EPSG28992/DC.spatial">148404 523995</meta:user-defined>
    <meta:user-defined meta:name="OVERHEIDop.versieInformatie"/>
  </office:meta>
</office:document-meta>
</file>