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eksteen 74, 2132 MS Hoofddorp, Nederlandsche Beleggings Maatschappij B.V., het realiseren van een hotel in een bestaand kantoorgebouw, 05-10-2015, zaak 559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327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eksteen 74, 2132 MS Hoofddorp, Nederlandsche Beleggings Maatschappij B.V., het realiseren van een hotel in een bestaand kantoorgebouw, 05-10-2015, zaak 559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78</meta:user-defined>
    <meta:user-defined meta:name="OVERHEIDop.GmbID/DC.identifier">gmb-2015-9327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S 74</meta:user-defined>
    <meta:user-defined meta:name="OVERHEIDop.woonplaats">Hoofddorp</meta:user-defined>
    <meta:user-defined meta:name="OVERHEIDop.straatnaam">Hoekstee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9886 478280</meta:user-defined>
    <meta:user-defined meta:name="OVERHEIDop.versieInformatie"/>
  </office:meta>
</office:document-meta>
</file>