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weg 1173, 2152 LL Nieuw-Vennep, Het gouden leeuwtje B.V., het bouwen van een rookruimte, 06-10-2015, zaak 84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3275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weg 1173, 2152 LL Nieuw-Vennep, Het gouden leeuwtje B.V., het bouwen van een rookruimte, 06-10-2015, zaak 846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75</meta:user-defined>
    <meta:user-defined meta:name="OVERHEIDop.GmbID/DC.identifier">gmb-2015-9327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2LL 1173</meta:user-defined>
    <meta:user-defined meta:name="OVERHEIDop.woonplaats">Nieuw-Vennep</meta:user-defined>
    <meta:user-defined meta:name="OVERHEIDop.straatnaam">Hoofd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603 475499</meta:user-defined>
    <meta:user-defined meta:name="OVERHEIDop.versieInformatie"/>
  </office:meta>
</office:document-meta>
</file>