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Jeugdgebouw Triangel, Fransenstraat 12, 3131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Jeugdgebouw Triangel</text:span>
          </text:p>
            <text:p text:style-name="common-al">
            <text:span text:style-name="nadrukvet">handelsnaam:                   </text:span>
            <text:span text:style-name="nadrukvet">Christelijke Jeugdvereniging “Liefde en Vrede”</text:span>
          </text:p>
            <text:p text:style-name="common-al">
            <text:span text:style-name="nadrukvet">adres:                               Fransenstraat 12, 3131 CC Vlaardingen</text:span>
          </text:p>
            <text:p text:style-name="common-al">
            <text:span text:style-name="nadrukvet">aanvrager:                        </text:span>
            <text:span text:style-name="nadrukvet">de heer P. Mostert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327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Jeugdgebouw Triangel, Fransenstraat 12, 3131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272</meta:user-defined>
    <meta:user-defined meta:name="OVERHEIDop.GmbID/DC.identifier">gmb-2015-93272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C 12</meta:user-defined>
    <meta:user-defined meta:name="OVERHEIDop.woonplaats">Vlaardingen</meta:user-defined>
    <meta:user-defined meta:name="OVERHEIDop.straatnaam">Frans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8 436167</meta:user-defined>
    <meta:user-defined meta:name="OVERHEIDop.versieInformatie"/>
  </office:meta>
</office:document-meta>
</file>