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oslaan 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slaan 2, 1261 CB, het vellen van 1 Zomereik (herplant), verzonden 23 september.<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6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oslaan 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66</meta:user-defined>
    <meta:user-defined meta:name="OVERHEIDop.GmbID/DC.identifier">gmb-2015-9326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os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322 476047</meta:user-defined>
    <meta:user-defined meta:name="OVERHEIDop.versieInformatie"/>
  </office:meta>
</office:document-meta>
</file>