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t verder in behandeling genomen voor het plaatsen van een Vodafone opstelpunt - Pastoor van der Plaatstraat 15 te Rijpwetering - W20150092</text:p>
      <text:section text:name="zakelijke-mededeling_id1-3-2" text:style-name="zakelijke-mededeling">
        <text:section text:name="zakelijke-mededeling-tekst_id1-3-2-1" text:style-name="zakelijke-mededeling-tekst">
          <text:section text:name="tekst_id1-3-2-1-1" text:style-name="tekst">
            <text:p text:style-name="common-al">Verzenddatum: 06-10-2015</text:p>
            <text:p text:style-name="common-al">Activiteiten: bouwen, monument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326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6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6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plaatsen van een Vodafone opstelpunt - Pastoor van der Plaatstraat 15 te Rijpwetering - W201500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265</meta:user-defined>
    <meta:user-defined meta:name="OVERHEIDop.GmbID/DC.identifier">gmb-2015-9326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Netwerken</meta:user-defined>
    <meta:user-defined meta:name="OVERHEIDop.referentienummer">W201500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E 17</meta:user-defined>
    <meta:user-defined meta:name="OVERHEIDop.woonplaats">Rijpwetering</meta:user-defined>
    <meta:user-defined meta:name="OVERHEIDop.straatnaam">Pastoor van der Plaat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114 467405</meta:user-defined>
    <meta:user-defined meta:name="OVERHEIDop.versieInformatie"/>
  </office:meta>
</office:document-meta>
</file>