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Stichting "Wijkcentrum 't Nieuwelant", Rotterdamseweg 176, 3135 P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Stichting "Wijkcentrum 't Nieuwelant"</text:span>
          </text:p>
            <text:p text:style-name="common-al">
            <text:span text:style-name="nadrukvet">adres:                               Rotterdamseweg 176, 3135 PX Vlaardingen</text:span>
          </text:p>
            <text:p text:style-name="common-al">
            <text:span text:style-name="nadrukvet">aanvrager:                        mevrouw C. Perez - Jetten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3260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6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260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Stichting "Wijkcentrum 't Nieuwelant", Rotterdamseweg 176, 3135 P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260</meta:user-defined>
    <meta:user-defined meta:name="OVERHEIDop.GmbID/DC.identifier">gmb-2015-93260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PX 178</meta:user-defined>
    <meta:user-defined meta:name="OVERHEIDop.woonplaats">Vlaardingen</meta:user-defined>
    <meta:user-defined meta:name="OVERHEIDop.straatnaam">Rotterdam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76 436885</meta:user-defined>
    <meta:user-defined meta:name="OVERHEIDop.versieInformatie"/>
  </office:meta>
</office:document-meta>
</file>