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ing uitgebreide procedure Wierdijk 3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neemt een ingekomen aanvraag omgevingsvergunning uitgebreide procedure in behandeling voor Wierdijk 31, 1601 LA Enkhuizen, 22 december 2014, oprichten nieuwe woning.</text:p>
            <text:p text:style-name="common-al"/>
            <text:p text:style-name="common-al">
            <text:span text:style-name="nadrukcur">* op het moment dat deze omgevingsaanvraag ter inzage wordt gelegd wordt u nader geïnformeerd in deze rubriek.</text:span>
          </text:p>
            <text:p text:style-name="common-al"/>
            <text:p text:style-name="common-al">
            <text:span text:style-name="nadrukvet">Rectificatie</text:span>
          </text:p>
            <text:p text:style-name="last-al">Per abuis is de omgevingsvergunning aanvraag voor het oprichten van een nieuw woning op perceel Wierdijk 31 te Enkhuizen  in de Drom van 14-1-2015 gepubliceerd onder het kopje reguliere procedure. Dit had moeten staan onder het kopje uitgebrei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32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ing uitgebreide procedure Wierdijk 3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326</meta:user-defined>
    <meta:user-defined meta:name="OVERHEIDop.GmbID/DC.identifier">gmb-2015-9326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LA 31</meta:user-defined>
    <meta:user-defined meta:name="OVERHEIDop.woonplaats">Enkhuizen</meta:user-defined>
    <meta:user-defined meta:name="OVERHEIDop.straatnaam">Wierdijk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04</meta:user-defined>
    <meta:user-defined meta:name="xs:date/OVERHEIDop.einddatum">2015-03-18</meta:user-defined>
    <meta:user-defined meta:name="OVERHEID.EPSG28992/DC.spatial">148881 523834</meta:user-defined>
    <meta:user-defined meta:name="OVERHEIDop.versieInformatie"/>
  </office:meta>
</office:document-meta>
</file>