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ingen procesvoering met betrekking tot gevaarlijke stoffen, DL Freight Management B.V., Trawlerweg 22, 3133 K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: DL Freight Management B.V.</text:p>
            <text:p text:style-name="common-al">Locatie                  : Trawlerweg 22, 3133 KS Vlaardingen</text:p>
            <text:p text:style-name="common-al">Activiteit                : Milieuneutraal wijzigen</text:p>
            <text:p text:style-name="common-al">Voor                     : Wijzigingen procesvoering met betrekking tot gevaarlijke stoffen</text:p>
            <text:p text:style-name="common-al">Aanvraagdatum     : 25 september 2015</text:p>
            <text:p text:style-name="common-al">Zaaknummer         : 984885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21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325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ingen procesvoering met betrekking tot gevaarlijke stoffen, DL Freight Management B.V., Trawlerweg 22, 3133 K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54</meta:user-defined>
    <meta:user-defined meta:name="OVERHEIDop.GmbID/DC.identifier">gmb-2015-9325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98488564; 22021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S 22</meta:user-defined>
    <meta:user-defined meta:name="OVERHEIDop.woonplaats">Vlaardingen</meta:user-defined>
    <meta:user-defined meta:name="OVERHEIDop.straatnaam">Trawl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326 435220</meta:user-defined>
    <meta:user-defined meta:name="OVERHEIDop.versieInformatie"/>
  </office:meta>
</office:document-meta>
</file>