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oorbereiding bestemmingsplan Aeneas Mackaylaan, Ophemert, gemeente Neerijn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Neerijnen maken ingevolge artikel 1.3.1 van het Besluit ruimtelijke ordening bekend dat zij een bestemmingsplan voorbereiden voor het perceel kadastraal bekend G 2036 aan de Mackaylaan in Ophemert.</text:p>
            <text:p text:style-name="common-al">Het bestemmingsplan maakt de realisatie van maximaal 2 woningen mogelijk.</text:p>
            <text:p text:style-name="common-al">Het plangebied ligt aan noordzijde van de Aeneas Mackaylaan in Ophemert. In de oostzijde van het plangebied ligt een waterpartij, aan de noordzijde van het plangebied ligt een agrarisch perceel.</text:p>
            <text:p text:style-name="common-al">Het voorontwerpbestemmingsplan zal vanaf week 42 gedurende 6 weken ter inzage worden gelegd op het gemeentehuis. Tijdens deze periode kunt u het plan op afspraak inzien.</text:p>
            <text:p text:style-name="common-al"> Het plan zal via www.ruimtelijkeplannen.nl te downloaden zijn.</text:p>
            <text:p text:style-name="common-al"/>
            <text:p text:style-name="common-al">Inzage is mogelijk op afspraak. Tijdens deze periode is het mogelijk zienswijzen in te dienen.</text:p>
            <text:p text:style-name="common-al">De kennisgeving van de ter inzage ligging van het voorontwerpbestemmingsplan zal in de aangegeven periode gepubliceerd worden op onze website www.neerijnen.nl. In de publicatie zal worden aangegeven hoe u een zienswijze kunt indienen.</text:p>
            <text:p text:style-name="common-al"/>
            <text:p text:style-name="common-al">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common-al"/>
            <text:p text:style-name="common-al">Neerijnen,</text:p>
            <text:p text:style-name="common-al">Burgemeester en wethouders van Neerijnen</text:p>
            <text:p text:style-name="common-al"/>
            <text:p text:style-name="common-al">8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
                      Nr. 9324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bestemmingsplan Aeneas Mackaylaan, Ophemert, gemeente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47</meta:user-defined>
    <meta:user-defined meta:name="OVERHEIDop.GmbID/DC.identifier">gmb-2015-93247</meta:user-defined>
    <meta:user-defined meta:name="OVERHEID.Gemeente/DC.creator">Neerijn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61BP</meta:user-defined>
    <meta:user-defined meta:name="OVERHEIDop.woonplaats">Ophemert</meta:user-defined>
    <meta:user-defined meta:name="OVERHEIDop.straatnaam">Aeneas Mackaylaan</meta:user-defined>
    <meta:user-defined meta:name="OVERHEID.Gemeente/OVERHEID.authority">Neerijnen</meta:user-defined>
    <meta:user-defined meta:name="OVERHEIDgvop.Informatietype/DC.type">Plannen | overig</meta:user-defined>
    <meta:user-defined meta:name="OVERHEID.Gemeente/DCTERMS.publisher">Neerijnen</meta:user-defined>
    <meta:user-defined meta:name="OVERHEID.EPSG28992/DC.spatial">154803 428770</meta:user-defined>
    <meta:user-defined meta:name="OVERHEIDop.versieInformatie"/>
  </office:meta>
</office:document-meta>
</file>