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Valtherweg 27a, Muziekfeesten Exloo,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Valtherweg 27a, vergunning verleend voor Muziekfeesten Exloo</text:p>
            <text:p text:style-name="common-al">17 en 18 oktober 2015 van 11.00 uur tot 17.00 uur	De Regio beurs.  </text:p>
            <text:p text:style-name="common-al">17 oktober 2015 van 20.00 uur tot 01.00 uur 		Oktoberfest</text:p>
            <text:p text:style-name="common-al">21 oktober 2015 van 20.00 uur tot 01.00 uur 		Regio Bingo.</text:p>
            <text:p text:style-name="common-al">22 oktober 2015 van 20.00 uur tot 01.00 uur		Blues Muziekfeest</text:p>
            <text:p text:style-name="common-al">23 oktober 2015 van 20.00 uur tot 01.00 uur		Het Noordelijk Muziekfeest</text:p>
            <text:p text:style-name="common-al">24 oktober 2015 van 20.00 uur tot 01.00 uur		Mooi Wark live in concert</text:p>
            <text:p text:style-name="common-al">30 oktober 2015 van 14.00 uur tot 23.00 uur 		Ladies day &amp; night</text:p>
            <text:p text:style-name="common-al">31 oktober 2015 van 20.00 uur tot 01.00 uur		Het Grote U2 Muziekfeest</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9324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4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4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Valtherweg 27a, Muziekfeesten Exloo,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43</meta:user-defined>
    <meta:user-defined meta:name="OVERHEIDop.GmbID/DC.identifier">gmb-2015-93243</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TA 27a</meta:user-defined>
    <meta:user-defined meta:name="OVERHEIDop.woonplaats">Exloo</meta:user-defined>
    <meta:user-defined meta:name="OVERHEIDop.straatnaam">Valther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0-08</meta:user-defined>
    <meta:user-defined meta:name="xs:date/OVERHEIDop.einddatum">2015-11-18</meta:user-defined>
    <meta:user-defined meta:name="OVERHEID.EPSG28992/DC.spatial">255639 544103</meta:user-defined>
    <meta:user-defined meta:name="OVERHEIDop.versieInformatie"/>
  </office:meta>
</office:document-meta>
</file>