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ruising Valutaweg en Leimuiderweg, Nieuw-Vennep (AN 708), Vereniging Parkmanagement Bedrijvenpark Nieuw-Vennep Zuid, het vervangen van een bestaande reclame-uiting, 08-10-2015, zaak 83971 (verleend op 05-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24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ing Valutaweg en Leimuiderweg, Nieuw-Vennep (AN 708), Vereniging Parkmanagement Bedrijvenpark Nieuw-Vennep Zuid, het vervangen van een bestaande reclame-uiting, 08-10-2015, zaak 83971 (verleend op 05-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40</meta:user-defined>
    <meta:user-defined meta:name="OVERHEIDop.GmbID/DC.identifier">gmb-2015-932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PA 129</meta:user-defined>
    <meta:user-defined meta:name="OVERHEIDop.woonplaats">Nieuw-Vennep</meta:user-defined>
    <meta:user-defined meta:name="OVERHEIDop.straatnaam">Drachme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16 474449</meta:user-defined>
    <meta:user-defined meta:name="OVERHEIDop.versieInformatie"/>
  </office:meta>
</office:document-meta>
</file>