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en Laantje van Bakker 2 t/m 12 en Van der Veenlaan 1 t/m 11, 1261 WW Blaricum</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Laantje van Bakker 2 t/m 12 en Van der Veenlaan 1 t/m 11, 1261 WW, het oprichten van 12 woningen, verzonden 17 september 2015.<text:span text:style-name="nadrukvet"/></text:p>
              </text:list-item>
            </text:list>
            <text:p text:style-name="common-al">
            <text:span text:style-name="nadrukvet"> </text:span>
          </text:p>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Handhaving (telefoonnummer 14 035).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
                      Nr. 93238</text:span><text:line-break/><text:date style:data-style-name="dag" text:fixed="true" text:date-value="2015-10-09"/><text:line-break/><text:date style:data-style-name="jaar" text:fixed="true" text:date-value="2015-10-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238</text:span><text:date style:data-style-name="nicedate" text:fixed="true" text:date-value="201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238</text:span><text:date style:data-style-name="nicedate" text:fixed="true" text:date-value="2015-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 Laantje van Bakker 2 t/m 12 en Van der Veenlaan 1 t/m 11, 1261 WW Blaric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9</meta:user-defined>
    <meta:user-defined meta:name="OVERHEIDop.publicationIssue">93238</meta:user-defined>
    <meta:user-defined meta:name="OVERHEIDop.GmbID/DC.identifier">gmb-2015-93238</meta:user-defined>
    <meta:user-defined meta:name="OVERHEID.Gemeente/DC.creator">Blaricu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61</meta:user-defined>
    <meta:user-defined meta:name="OVERHEIDop.woonplaats">Blaricum</meta:user-defined>
    <meta:user-defined meta:name="OVERHEIDop.straatnaam">Van der Veenlaan</meta:user-defined>
    <meta:user-defined meta:name="OVERHEID.Gemeente/OVERHEID.authority">Blaricum</meta:user-defined>
    <meta:user-defined meta:name="OVERHEIDgvop.Informatietype/DC.type">Beschikkingen | afhandeling</meta:user-defined>
    <meta:user-defined meta:name="OVERHEID.Gemeente/DCTERMS.publisher">Blaricum</meta:user-defined>
    <meta:user-defined meta:name="OVERHEID.EPSG28992/DC.spatial">147589 477969</meta:user-defined>
    <meta:user-defined meta:name="OVERHEIDop.versieInformatie"/>
  </office:meta>
</office:document-meta>
</file>