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ierweg 12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Bierweg 12, 1261 BL, het vellen van 2 bomen, ingekomen 1 oktober 2015.</text:p>
              </text:list-item>
            </text:list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
                      Nr. 93233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233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233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ierweg 12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9</meta:user-defined>
    <meta:user-defined meta:name="OVERHEIDop.publicationIssue">93233</meta:user-defined>
    <meta:user-defined meta:name="OVERHEIDop.GmbID/DC.identifier">gmb-2015-93233</meta:user-defined>
    <meta:user-defined meta:name="OVERHEID.Gemeente/DC.creator">Blaricu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61BL 24</meta:user-defined>
    <meta:user-defined meta:name="OVERHEIDop.woonplaats">Blaricum</meta:user-defined>
    <meta:user-defined meta:name="OVERHEIDop.straatnaam">Bierweg</meta:user-defined>
    <meta:user-defined meta:name="OVERHEID.Gemeente/OVERHEID.authority">Blaricum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EPSG28992/DC.spatial">144763 476458</meta:user-defined>
    <meta:user-defined meta:name="OVERHEIDop.versieInformatie"/>
  </office:meta>
</office:document-meta>
</file>