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 6A, het kappen van een zieke kastanje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6A , 7875TB, </text:p>
            <text:p text:style-name="common-al">het kappen van een zieke kastanje boom, (1212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323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6A, het kappen van een zieke kastanje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32</meta:user-defined>
    <meta:user-defined meta:name="OVERHEIDop.GmbID/DC.identifier">gmb-2015-9323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B 6a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08</meta:user-defined>
    <meta:user-defined meta:name="xs:date/OVERHEIDop.einddatum">2015-11-18</meta:user-defined>
    <meta:user-defined meta:name="OVERHEID.EPSG28992/DC.spatial">255117 544985</meta:user-defined>
    <meta:user-defined meta:name="OVERHEIDop.versieInformatie"/>
  </office:meta>
</office:document-meta>
</file>