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 linde en 7 berken, binnenplein begraafplaats Holy, Olmendreef 150, 3137 C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 linde en 7 berken </text:p>
            <text:p text:style-name="common-al">Locatie; binnenplein begraafplaats Holy, Olmendreef 150, 3137CR</text:p>
            <text:p text:style-name="common-al">Kenmerk: OVXINR-3271</text:p>
            <text:p text:style-name="common-al">Type aanvraag: omgevingsvergunning regulier</text:p>
            <text:p text:style-name="common-al">Datum ontvangst: 10 september 2015</text:p>
            <text:p text:style-name="common-al">Datum beschikking: 6 oktober 2015</text:p>
            <text:p text:style-name="common-al">Besluit is verzonden op: 6 oktober 2014</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22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2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2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 linde en 7 berken, binnenplein begraafplaats Holy, Olmendreef 150, 3137 C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29</meta:user-defined>
    <meta:user-defined meta:name="OVERHEIDop.GmbID/DC.identifier">gmb-2015-93229</meta:user-defined>
    <meta:user-defined meta:name="OVERHEID.Gemeente/DC.creator">Vlaardingen</meta:user-defined>
    <meta:user-defined meta:name="OVERHEID.TaxonomieBeleidsagenda/OVERHEID.category">Natuur en milieu | Organisatie en beleid</meta:user-defined>
    <meta:user-defined meta:name="OVERHEIDop.referentienummer">OVXINR-32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CR 150</meta:user-defined>
    <meta:user-defined meta:name="OVERHEIDop.woonplaats">Vlaardingen</meta:user-defined>
    <meta:user-defined meta:name="OVERHEIDop.straatnaam">Olmendreef</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6417</meta:user-defined>
    <meta:user-defined meta:name="OVERHEID.EPSG28992/DC.spatial">82864 439378</meta:user-defined>
    <meta:user-defined meta:name="OVERHEIDop.versieInformatie"/>
  </office:meta>
</office:document-meta>
</file>