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62, 1261BV, het plaatsen van een erfafscheiding en van camera-masten (legalisatie), ingekomen 30 sept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2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weg 6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28</meta:user-defined>
    <meta:user-defined meta:name="OVERHEIDop.GmbID/DC.identifier">gmb-2015-9322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V 52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457 476338</meta:user-defined>
    <meta:user-defined meta:name="OVERHEIDop.versieInformatie"/>
  </office:meta>
</office:document-meta>
</file>