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uurse Ste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uurse Steeg 1 te Lage Vuursche</text:span> (3749 AN)                  het verplaatsen van een bestaand bijeenkomstgebouw (06-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322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2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2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uurse Ste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23</meta:user-defined>
    <meta:user-defined meta:name="OVERHEIDop.GmbID/DC.identifier">gmb-2015-9322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032 464792</meta:user-defined>
    <meta:user-defined meta:name="OVERHEIDop.versieInformatie"/>
  </office:meta>
</office:document-meta>
</file>