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aanbouwen aan de achterzijde en het veranderen van 2 woningen naar 4 woningen (splitsen), Van den Boschstraat 24 en 26 te Utrecht, HZ_WABO-15-2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oschstraat 24 en 26 te Utrecht</text:p>
            <text:p text:style-name="common-al">HZ_WABO-15-22418</text:p>
            <text:p text:style-name="common-al">Het bouwen van aanbouwen aan de achterzijde en het veranderen van 2 woningen naar 4 woningen (splitsen)</text:p>
            <text:p text:style-name="common-al">Besluit tot verlenging beslistermijn met 6 weken vanaf datum: 05-10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9321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1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aanbouwen aan de achterzijde en het veranderen van 2 woningen naar 4 woningen (splitsen), Van den Boschstraat 24 en 26 te Utrecht, HZ_WABO-15-22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17</meta:user-defined>
    <meta:user-defined meta:name="OVERHEIDop.GmbID/DC.identifier">gmb-2015-93217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31GL 24</meta:user-defined>
    <meta:user-defined meta:name="OVERHEIDop.woonplaats">Utrecht</meta:user-defined>
    <meta:user-defined meta:name="OVERHEIDop.straatnaam">Van den Bosch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100 455745</meta:user-defined>
    <meta:user-defined meta:name="OVERHEIDop.versieInformatie"/>
  </office:meta>
</office:document-meta>
</file>