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oor het plaatsen van een kunstobject op het zuidelijk havenfront van de haven va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5 oktober 2015)</text:p>
            <text:p text:style-name="common-al"/>
            <text:p text:style-name="common-al">Ingekomen aanvraag omgevingsvergunning voor het plaatsen van een kunstobject op het zuidelijk haven</text:p>
            <text:p text:style-name="common-al">front van de haven van Marken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20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oor het plaatsen van een kunstobject op het zuidelijk havenfront van de haven va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08</meta:user-defined>
    <meta:user-defined meta:name="OVERHEIDop.GmbID/DC.identifier">gmb-2015-932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L 19c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5539 496731</meta:user-defined>
    <meta:user-defined meta:name="OVERHEIDop.versieInformatie"/>
  </office:meta>
</office:document-meta>
</file>