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44 appartementen, Kadastraal perceelnummer 2202, (De Melodie) te Utrecht, HZ_WABO-15-2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perceelnummer 2202, (De Melodie) te Utrecht</text:p>
            <text:p text:style-name="common-al">HZ_WABO-15-21103</text:p>
            <text:p text:style-name="common-al">Het bouwen van 44 appartementen</text:p>
            <text:p text:style-name="common-al">Besluit tot verlenging beslistermijn met 6 weken vanaf datum: 05-10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9320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0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0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44 appartementen, Kadastraal perceelnummer 2202, (De Melodie) te Utrecht, HZ_WABO-15-21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07</meta:user-defined>
    <meta:user-defined meta:name="OVERHEIDop.GmbID/DC.identifier">gmb-2015-93207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43</meta:user-defined>
    <meta:user-defined meta:name="OVERHEIDop.woonplaats">Utrecht</meta:user-defined>
    <meta:user-defined meta:name="OVERHEIDop.straatnaam">Benny Goodman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2450 457004</meta:user-defined>
    <meta:user-defined meta:name="OVERHEIDop.versieInformatie"/>
  </office:meta>
</office:document-meta>
</file>