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chlaan, kappen van bomen t.b.v. nieuw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achlaan</text:span>
            <text:span text:style-name="nadrukvet"> (terrein tussen Bachlaan en Porporastraat)</text:span>
            <text:span text:style-name="nadrukvet"> – </text:span>voor het kappen van bomen ten behoeve van nieuwbouw, verzonden op 6 okto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3202</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202</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202</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chlaan, kappen van bomen t.b.v. nieuw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202</meta:user-defined>
    <meta:user-defined meta:name="OVERHEIDop.GmbID/DC.identifier">gmb-2015-9320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1HN 15</meta:user-defined>
    <meta:user-defined meta:name="OVERHEIDop.woonplaats">Zwolle</meta:user-defined>
    <meta:user-defined meta:name="OVERHEIDop.straatnaam">Porpora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1879 504599</meta:user-defined>
    <meta:user-defined meta:name="OVERHEIDop.versieInformatie"/>
  </office:meta>
</office:document-meta>
</file>