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n keuken, Nieuwlandersingel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CJ1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19 Alkmaar</text:span>: het uitbreiden van een keuken </text:p>
            <text:p text:style-name="common-al">Datum ontvangst: 31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keuken, Nieuwlandersingel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932</meta:user-defined>
    <meta:user-defined meta:name="OVERHEIDop.GmbID/DC.identifier">gmb-2015-93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CJ 21</meta:user-defined>
    <meta:user-defined meta:name="OVERHEIDop.woonplaats">Alkmaar</meta:user-defined>
    <meta:user-defined meta:name="OVERHEIDop.straatnaam">Nieuwlandersinge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55 515722</meta:user-defined>
    <meta:user-defined meta:name="OVERHEIDop.versieInformatie"/>
  </office:meta>
</office:document-meta>
</file>