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GEURHINDER EN VEEHOUDERIJ GEMEENTE EER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Eersel,</text:p>
              <text:p text:style-name="al">gelet op artikel 6 van de Wet geurhinder en veehouderij</text:p>
              <text:p text:style-name="al">gelet op het voorstel van burgemeester en wethouders van 11 augustus 2015;</text:p>
              <text:p text:style-name="al">gelet op de door hen bij besluit van 29 september 2015 vastgestelde gebiedsvisie als bedoeld in artikel 8 van de Wet geurhinder en veehouderij</text:p>
              <text:p text:style-name="al">
              <text:span text:style-name="nadrukvet"/>
            </text:p>
              <text:p text:style-name="al">
              <text:span text:style-name="nadrukvet">BESLUIT:</text:span>
            </text:p>
              <text:p text:style-name="al">
              <text:span text:style-name="nadrukvet"/>
            </text:p>
              <text:p text:style-name="al">
              <text:span text:style-name="nadrukvet">vast te stellen</text:span>
              <text:span text:style-name="nadrukvet">de Verordening geurhinder en veehouderij</text:span>
              <text:span text:style-name="nadrukvet"> gemeente Eersel</text:span>
              <text:span text:style-name="nadrukvet"> 201</text:span>
              <text:span text:style-name="nadrukvet">5</text:span>
              <text:span text:style-name="nadrukvet">.</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section>
            <text:section text:name="artikel_id1-3-2-2-1-4" text:style-name="artikel">
              <text:p text:style-name="artikel_kop_titel"><text:span text:style-name="artikel_kop_label">Artikel</text:span> <text:span text:style-name="artikel_kop_nr">2:</text:span> Aanwijzing gebieden</text:p>
              <text:p text:style-name="al">Als gebied(en) als bedoeld in artikel 6 van de Wet wordt/worden aangewezen het volgende gebied/de volgende gebieden: </text:p>
              <text:p text:style-name="al">A. Plangebieden voor woningbouw en industrieterrein</text:p>
              <text:p text:style-name="al">Het gebied dat de plangebieden voor woningbouw en industrieterrein omsluit en dat nader aangegeven is op de bij deze verordening behorende en als zodanig gewaarmerkte kaart.</text:p>
              <text:p text:style-name="al">B. Buitengebied</text:p>
              <text:p text:style-name="al">De gebied met uitzondering van de plangebieden en de kernen en dat nader aangegeven is op de bij deze verordening behorende en als zodanig gewaarmerkte kaart..</text:p>
            </text:section>
            <text:section text:name="artikel_id1-3-2-2-1-5" text:style-name="artikel">
              <text:p text:style-name="artikel_kop_titel"><text:span text:style-name="artikel_kop_label">Artikel</text:span> <text:span text:style-name="artikel_kop_nr">3:</text:span> Andere waarden voor de geurbelasting of afstanden</text:p>
              <text:p text:style-name="al">In gebied A als omschreven in artikel 2 van deze verordening, geldt de volgende andere waarde.</text:p>
              <text:p text:style-name="al">Op grond van artikel 6, lid 1 van de Wet en in afwijking van artikel 3, lid 1 van de Wet bedraagt de maximale waarde voor de geurbelasting van een veehouderij op de voor geur- gevoelige objecten: 3 ouE/m<text:span text:style-name="sup">3</text:span>.</text:p>
              <text:p text:style-name="al">In gebied B als omschreven in artikel 2 van deze verordening, geldt de volgende andere waarde.</text:p>
              <text:p text:style-name="al">Op grond van artikel 6, lid 1 van de Wet en in afwijking van artikel 3, lid 1 van de Wet bedraagt de maximale waarde voor de geurbelasting van een veehouderij op de voor geur- gevoelige objecten: 10 ouE/m<text:span text:style-name="sup">3</text:span>.</text:p>
              <text:p text:style-name="al">In de bebouwde kommen van de gemeente Eersel, geldt de volgende andere waarde.</text:p>
              <text:p text:style-name="al">Op grond van artikel 6, lid 3 van de Wet en in afwijking van artikel 4, lid 1 van de Wet bedraagt de afstand tussen een veehouderij waar dieren worden gehouden van een diercategorie waarvoor niet bij ministeriële regeling een geuremissiefactor is vastgesteld, en een geurgevoelig object ten minste 50 meter voor zover dit betrekking heeft op bedrijven met maximaal 56 stuks dieren waarvoor vaste afstanden gelden.</text:p>
            </text:section>
            <text:section text:name="artikel_id1-3-2-2-1-6" text:style-name="artikel">
              <text:p text:style-name="artikel_kop_titel"><text:span text:style-name="artikel_kop_label">Artikel</text:span> <text:span text:style-name="artikel_kop_nr">4:</text:span> Citeertitel en inwerkingtreding</text:p>
              <text:p text:style-name="al">a. Deze verordening kan aangehaald worden als de “Verordening geurhinder en veehouderij gemeente Eersel 2015”;</text:p>
              <text:p text:style-name="al">b. Deze verordening treedt in werking met ingang van 9 oktober 2015</text:p>
            </text:section>
            <text:p text:style-name="hoofdstuk_bottom"/>
          </text:section>
          <text:section text:name="hoofdstuk_id1-3-2-2-2" text:style-name="hoofdstuk">
            <text:p text:style-name="hoofdstuk_kop"/>
            <text:section text:name="structuurtekst_id1-3-2-2-2-2" text:style-name="structuurtekst">
              <text:p text:style-name="al">Aldus vastgesteld door de raad van de gemeente Eersel</text:p>
              <text:p text:style-name="al">in de openbare vergadering van 29 september 2015</text:p>
              <text:p text:style-name="al">de griffier, H.J. Broekman</text:p>
              <text:p text:style-name="al">de voorzitter, J.A.M. Thijs-Rademak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319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9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URHINDER EN VEEHOUDERIJ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92</meta:user-defined>
    <meta:user-defined meta:name="OVERHEIDop.GmbID/DC.identifier">gmb-2015-93192</meta:user-defined>
    <meta:user-defined meta:name="OVERHEID.Gemeente/DC.creator">Eersel</meta:user-defined>
    <meta:user-defined meta:name="OVERHEID.TaxonomieBeleidsagenda/OVERHEID.category">Natuur en milieu | Lucht</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