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Koningsplein 6, wijzigen indeling en gevels</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Koningsplein 6</text:span>
            <text:span text:style-name="nadrukvet"/>
            <text:span text:style-name="nadrukvet"> – </text:span>voor het wijzigen van de indeling en gevels, verzonden op 6 oktober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93191</text:span><text:line-break/><text:date style:data-style-name="dag" text:fixed="true" text:date-value="2015-10-08"/><text:line-break/><text:date style:data-style-name="jaar" text:fixed="true" text:date-value="2015-10-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191</text:span><text:date style:data-style-name="nicedate" text:fixed="true" text:date-value="201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191</text:span><text:date style:data-style-name="nicedate" text:fixed="true" text:date-value="2015-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oningsplein 6, wijzigen indeling en gevel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8</meta:user-defined>
    <meta:user-defined meta:name="OVERHEIDop.publicationIssue">93191</meta:user-defined>
    <meta:user-defined meta:name="OVERHEIDop.GmbID/DC.identifier">gmb-2015-93191</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1</meta:user-defined>
    <meta:user-defined meta:name="OVERHEIDop.woonplaats">Zwolle</meta:user-defined>
    <meta:user-defined meta:name="OVERHEIDop.straatnaam">Koningsplein</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3016 502948</meta:user-defined>
    <meta:user-defined meta:name="OVERHEIDop.versieInformatie"/>
  </office:meta>
</office:document-meta>
</file>