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itgeest: ontheffing geluidshinder wegwerkzaamhe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j besluit van 23 september is op dezelfde dag verzonden een ontheffing geluidshinder voor onderhoudswerkzaamheden aan de Provinciale weg N203 tussen 16 september en 12 oktober 2015;</text:p>
              </text:list-item>
              <text:list-item text:style-override="id1-3-2-1-1-1-2">
                <text:number>2.</text:number>
                <text:p text:style-name="al">Bij besluit van 5 oktober is op 6 oktober verzonden een ontheffing geluidshinder voor werkzaamheden aan de brug over de A9 tussen hectometerpaal 62.1 en 62.3 (Geesterweg) en onderhoudswerkzaamheden aan  de A9 toerit b Castricum in week 42 (en reserveweek 43) van maandag 12 oktober tot en met zaterdag 17 oktober (of in de reserveweek van 19 tot 24 oktober) tussen 20.00 en 07.00 respectievelijk in week 44 (en reserveweek 45) van vrijdag 30 oktober tot en met zondag 1 november 2015 (of in de reserveweek op 4,5 en 6 november) tussen 21.00 en 05.00 uu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318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8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ontheffing geluidshinder weg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82</meta:user-defined>
    <meta:user-defined meta:name="OVERHEIDop.GmbID/DC.identifier">gmb-2015-93182</meta:user-defined>
    <meta:user-defined meta:name="OVERHEID.Gemeente/DC.creator">Uitgeest</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R 30</meta:user-defined>
    <meta:user-defined meta:name="OVERHEIDop.woonplaats">Uitgeest</meta:user-defined>
    <meta:user-defined meta:name="OVERHEIDop.straatnaam">De Melksuik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44 503640</meta:user-defined>
    <meta:user-defined meta:name="OVERHEIDop.versieInformatie"/>
  </office:meta>
</office:document-meta>
</file>