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akkapel voorgeveldakvlak, Stellingmolen 14, 3146C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Stellingmolen 14 3146CG</text:p>
            <text:p text:style-name="common-al">
            <text:span text:style-name="nadrukvet">Betreft: </text:span>Dakkapel voorgeveldakvlak</text:p>
            <text:p text:style-name="common-al">
            <text:span text:style-name="nadrukvet">Soort: </text:span>Bouw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common-al"/>
            <text:p text:style-name="common-al"/>
            <text:p text:style-name="common-al">Maassluis, 5 oktober 2015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3181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8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8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kkapel voorgeveldakvlak, Stellingmolen 14, 3146C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81</meta:user-defined>
    <meta:user-defined meta:name="OVERHEIDop.GmbID/DC.identifier">gmb-2015-93181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6CG 14</meta:user-defined>
    <meta:user-defined meta:name="OVERHEIDop.woonplaats">Maassluis</meta:user-defined>
    <meta:user-defined meta:name="OVERHEIDop.straatnaam">Stellingmolen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5374 439597</meta:user-defined>
    <meta:user-defined meta:name="OVERHEIDop.versieInformatie"/>
  </office:meta>
</office:document-meta>
</file>