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dreef  2 t/m 12 (even), 1261 W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laricummerdreef  2 t/m 12 (even), 1261 WC, het oprichten van 6 woningen, ingekomen</text:p>
              </text:list-item>
            </text:list>
            <text:p text:style-name="common-al">24 september 2015.</text:p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18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8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8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aricummerdreef  2 t/m 12 (even), 1261 W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180</meta:user-defined>
    <meta:user-defined meta:name="OVERHEIDop.GmbID/DC.identifier">gmb-2015-9318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Blaricummerdreef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614 478074</meta:user-defined>
    <meta:user-defined meta:name="OVERHEIDop.versieInformatie"/>
  </office:meta>
</office:document-meta>
</file>