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*" text:level="1">
        <style:list-level-properties text:min-label-width="10mm"/>
      </text:list-level-style-bullet>
    </text:list-style>
    <text:list-style style:name="id1-3-2-1-1-6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Vent- en standplaatsvergunning, 5 oktober/2 november/7 december 2015, Tijdelijke standplaatsvergunning voor mobiele tandartsen praktijk, parkeerterrein tussen de Vloot en Voormalige Maas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oktober 2015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*</text:number>
                <text:p text:style-name="al">Careyn De Vloot, tijdelijke standplaatsvergunning voor een mobiele tandartsenpraktijk op het parkeerterrein tussen de Vloot en de Voormalige Maasdijk op 5 oktober 2015, 2 november 2015 en 7 december 2015 (1-10-2015)</text:p>
              </text:list-item>
            </text:list>
            <text:p text:style-name="common-al"> </text:p>
            <text:p text:style-name="common-al">
            <text:span text:style-name="nadrukcur"> </text:span>
         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rechtsmiddelen</text:span>
            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317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 Vent- en standplaatsvergunning, 5 oktober/2 november/7 december 2015, Tijdelijke standplaatsvergunning voor mobiele tandartsen praktijk, parkeerterrein tussen de Vloot en Voormalige Maas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76</meta:user-defined>
    <meta:user-defined meta:name="OVERHEIDop.GmbID/DC.identifier">gmb-2015-93176</meta:user-defined>
    <meta:user-defined meta:name="OVERHEID.Gemeente/DC.creator">Maassluis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aassluis</meta:user-defined>
    <meta:user-defined meta:name="OVERHEIDop.straatnaam">De Vloo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409 438594</meta:user-defined>
    <meta:user-defined meta:name="OVERHEIDop.versieInformatie"/>
  </office:meta>
</office:document-meta>
</file>