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Gehandicaptenparkeerplaats, Richard Hollaan 191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donderdag 8 okto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Richard Hollaan 191</text:span>
            </text:span>
            <text:span text:style-name="nadrukvet">
              <text:span text:style-name="nadrukcur"/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BS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
              <text:span text:style-name="nadrukvet">rechtsmiddelen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317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Gehandicaptenparkeerplaats, Richard Hollaan 191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72</meta:user-defined>
    <meta:user-defined meta:name="OVERHEIDop.GmbID/DC.identifier">gmb-2015-93172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BS 171</meta:user-defined>
    <meta:user-defined meta:name="OVERHEIDop.woonplaats">Maassluis</meta:user-defined>
    <meta:user-defined meta:name="OVERHEIDop.straatnaam">Richard Hol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526 438510</meta:user-defined>
    <meta:user-defined meta:name="OVERHEIDop.versieInformatie"/>
  </office:meta>
</office:document-meta>
</file>