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Beleidsnotitie Bed &amp; Breakfast 2015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sluis maken bekend dat zij op grond van artikel 4:81 van de Algemene wet bestuursrecht in haar vergadering van 15 september 2015 de “Beleidsnotitie Bed &amp; Breakfast 2015” hebben vastgesteld.</text:p>
            <text:p text:style-name="common-al">Het beleid bevat regels waaraan een bed &amp; breakfast dient te voldoen. </text:p>
            <text:p text:style-name="common-al"/>
            <text:p text:style-name="common-al">De vastgestelde beleidsnotitie is in te zien op <text:a xlink:href="http://www.officielebekendmakingen.nl/" xlink:type="simple">www.officielebekendmakingen.nl</text:a>, onder gemeenteblad; op organisatie; gemeente; Maassl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316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6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6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eleidsnotitie Bed &amp; Breakfast 2015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67</meta:user-defined>
    <meta:user-defined meta:name="OVERHEIDop.GmbID/DC.identifier">gmb-2015-93167</meta:user-defined>
    <meta:user-defined meta:name="OVERHEID.Gemeente/DC.creator">Maassluis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aassluis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op.externeBijlage">exb-2015-26393</meta:user-defined>
    <meta:user-defined meta:name="OVERHEIDop.externeBijlage">exb-2015-26394</meta:user-defined>
    <meta:user-defined meta:name="OVERHEID.Gemeente/DC.spatial">Maassluis</meta:user-defined>
    <meta:user-defined meta:name="OVERHEIDop.versieInformatie"/>
  </office:meta>
</office:document-meta>
</file>