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exploitatievergunning Roggenstraat 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6 oktober</text:span>
            <text:span text:style-name="nadrukvet"/>
            <text:span text:style-name="nadrukvet"> 2015 aan:</text:span>
          </text:p>
            <text:p text:style-name="common-al">Boga &amp; Tuncer v.o.f., ten behoeve van het exploiteren van een horecagelegenheid aan de <text:span text:style-name="nadrukvet"/><text:span text:style-name="nadrukvet"/><text:span text:style-name="nadrukvet"/><text:span text:style-name="nadrukvet"/><text:span text:style-name="nadrukvet">Roggenstraat 37</text:span><text:span text:style-name="nadrukvet"/><text:span text:style-name="nadrukvet">:</text:span></text:p>
            <text:p text:style-name="common-al">•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316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6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6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exploitatievergunning Roggen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60</meta:user-defined>
    <meta:user-defined meta:name="OVERHEIDop.GmbID/DC.identifier">gmb-2015-931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E 37</meta:user-defined>
    <meta:user-defined meta:name="OVERHEIDop.woonplaats">Zwolle</meta:user-defined>
    <meta:user-defined meta:name="OVERHEIDop.straatnaam">Rogg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25 503115</meta:user-defined>
    <meta:user-defined meta:name="OVERHEIDop.versieInformatie"/>
  </office:meta>
</office:document-meta>
</file>