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nr. INTB-14-01675</text:p>
            <text:section text:name="structuurtekst_id1-3-2-2-1-2" text:style-name="structuurtekst">
              <text:p text:style-name="al"/>
              <text:p text:style-name="al">Het college van burgemeester en wethouders van Oldenzaal;</text:p>
              <text:p text:style-name="al"/>
              <text:p text:style-name="al">Gelet op titel 4.2 subsidies van de Algemene wet bestuursrecht en artikel 2 van de Algemene subsidieverordening Oldenzaal 2014;</text:p>
              <text:p text:style-name="al"/>
              <text:p text:style-name="al"> b e s l u i t :</text:p>
              <text:p text:style-name="al"/>
              <text:p text:style-name="al">vast te stellen de Subsidieregeling evenementen.</text:p>
              <text:p text:style-name="al"/>
            </text:section>
            <text:section text:name="artikel_id1-3-2-2-1-3" text:style-name="artikel">
              <text:p text:style-name="artikel_kop_titel"><text:span text:style-name="artikel_kop_label">Artikel</text:span> <text:span text:style-name="artikel_kop_nr">1</text:span> Doelstelling</text:p>
              <text:p text:style-name="al">Op grond van deze subsidieregeling kan het college een subsidie verlenen voor evenementen die een bijdrage leveren aan de positionering van “Oldenzaal, de Glimlach van Twente”. </text:p>
            </text:section>
            <text:section text:name="artikel_id1-3-2-2-1-4"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1-4-3">
                <text:list-item text:style-override="id1-3-2-2-1-4-3-1">
                  <text:number>a.</text:number>
                  <text:p text:style-name="al">College: het college van burgemeester en wethouders;</text:p>
                </text:list-item>
                <text:list-item text:style-override="id1-3-2-2-1-4-3-2">
                  <text:number>b.</text:number>
                  <text:p text:style-name="al">De wet: de Algemene wet bestuursrecht;</text:p>
                </text:list-item>
                <text:list-item text:style-override="id1-3-2-2-1-4-3-3">
                  <text:number>c.</text:number>
                  <text:p text:style-name="al">Asv: De Algemene subsidieverordening Oldenzaal 2014;</text:p>
                </text:list-item>
                <text:list-item text:style-override="id1-3-2-2-1-4-3-4">
                  <text:number>d.</text:number>
                  <text:p text:style-name="al">APV: Algemene plaatselijke verordening;</text:p>
                </text:list-item>
                <text:list-item text:style-override="id1-3-2-2-1-4-3-5">
                  <text:number>e.</text:number>
                  <text:p text:style-name="al">Evenement: een openbaar toegankelijke, tijdelijke gebeurtenis van recreatieve, culturele of sportieve aard. Het evenement wordt doelbewust georganiseerd en richt zich op een relatief groot publiek;</text:p>
                </text:list-item>
              </text:list>
            </text:section>
            <text:section text:name="artikel_id1-3-2-2-1-5"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text:p>
              <text:p text:style-name="al">in de wet en in andere wettelijke voorschriften met betrekking tot subsidies opgenomen </text:p>
              <text:p text:style-name="al">bevoegdheden en verplichtingen. </text:p>
            </text:section>
            <text:section text:name="artikel_id1-3-2-2-1-6" text:style-name="artikel">
              <text:p text:style-name="artikel_kop_titel"><text:span text:style-name="artikel_kop_label">Artikel</text:span> <text:span text:style-name="artikel_kop_nr">4</text:span> Beschikbare middelen</text:p>
              <text:p text:style-name="al">De raad stelt jaarlijks, bij de vaststelling van de programmabegroting, middelen voor deze regeling beschikbaar. </text:p>
            </text:section>
            <text:section text:name="artikel_id1-3-2-2-1-7" text:style-name="artikel">
              <text:p text:style-name="artikel_kop_titel"><text:span text:style-name="artikel_kop_label">Artikel</text:span> <text:span text:style-name="artikel_kop_nr">5</text:span> Criteria</text:p>
              <text:list text:style-name="id1-3-2-2-1-7-2">
                <text:list-item text:style-override="id1-3-2-2-1-7-2">
                  <text:number>1.</text:number>
                  <text:p text:style-name="al">Het evenement vindt plaats in de openbare ruimte in Oldenzaal of heeft betrekking op het grondgebied van de gemeente Oldenzaal;</text:p>
                </text:list-item>
                <text:list-item text:style-override="id1-3-2-2-1-7-3">
                  <text:number>2.</text:number>
                  <text:p text:style-name="al">Het evenement is openbaar, voor iedereen toegankelijk en wordt georganiseerd zonder winstoogmerk;</text:p>
                </text:list-item>
                <text:list-item text:style-override="id1-3-2-2-1-7-4">
                  <text:number>3.</text:number>
                  <text:p text:style-name="al">Het evenement is gericht op een brede doelgroep;</text:p>
                </text:list-item>
                <text:list-item text:style-override="id1-3-2-2-1-7-5">
                  <text:number>4.</text:number>
                  <text:p text:style-name="al">Het evenement stimuleert inwoners om mee te doen (participeren) en/of stimuleert gasten om naar Oldenzaal te komen;</text:p>
                </text:list-item>
                <text:list-item text:style-override="id1-3-2-2-1-7-6">
                  <text:number>5.</text:number>
                  <text:p text:style-name="al">Het evenement ligt op het gebied van recreatie &amp; toerisme, cultuur of sport;</text:p>
                </text:list-item>
                <text:list-item text:style-override="id1-3-2-2-1-7-7">
                  <text:number>6.</text:number>
                  <text:p text:style-name="al">Het evenement sluit aan bij de identiteit van en/of draagt bij aan de promotie van Oldenzaal;</text:p>
                </text:list-item>
                <text:list-item text:style-override="id1-3-2-2-1-7-8">
                  <text:number>7.</text:number>
                  <text:p text:style-name="al">De aanvragende partij is een rechtspersoon met volledige rechtsbevoegdheid;</text:p>
                </text:list-item>
                <text:list-item text:style-override="id1-3-2-2-1-7-9">
                  <text:number>8.</text:number>
                  <text:p text:style-name="al">Het evenement is van algemeen belang voor Oldenzaal en haar inwoners;</text:p>
                </text:list-item>
                <text:list-item text:style-override="id1-3-2-2-1-7-10">
                  <text:number>9.</text:number>
                  <text:p text:style-name="al">De subsidie kan alleen aangewend worden voor kosten van het evenement die zonder gemeentelijke subsidie niet kostendekkend kunnen zijn;</text:p>
                </text:list-item>
                <text:list-item text:style-override="id1-3-2-2-1-7-11">
                  <text:number>10.</text:number>
                  <text:p text:style-name="al">Uit de aanvraag moet blijken dat de organisatie zelf voldoende inspanningen heeft verricht om het evenement kostendekkend te krijgen;</text:p>
                </text:list-item>
                <text:list-item text:style-override="id1-3-2-2-1-7-12">
                  <text:number>11.</text:number>
                  <text:p text:style-name="al">Er wordt ruime bekendheid (passend bij de aard/uitstraling van het evenement) gegeven aan het evenement, zodat een redelijke publieke belangstelling dan wel deelname wordt verondersteld;</text:p>
                </text:list-item>
                <text:list-item text:style-override="id1-3-2-2-1-7-13">
                  <text:number>12.</text:number>
                  <text:p text:style-name="al">Het evenement wordt, waar nodig, afgestemd met andere evenementen voor wat betreft plaats, datum en tijdstip.</text:p>
                </text:list-item>
                <text:list-item text:style-override="id1-3-2-2-1-7-14">
                  <text:number>13.</text:number>
                  <text:p text:style-name="al">Het evenement moet voldoen aan een melding- c.q. vergunningsplicht.</text:p>
                </text:list-item>
              </text:list>
            </text:section>
            <text:section text:name="artikel_id1-3-2-2-1-8" text:style-name="artikel">
              <text:p text:style-name="artikel_kop_titel"><text:span text:style-name="artikel_kop_label">Artikel</text:span> <text:span text:style-name="artikel_kop_nr">6</text:span> Grondslagen</text:p>
              <text:list text:style-name="id1-3-2-2-1-8-2">
                <text:list-item text:style-override="id1-3-2-2-1-8-2">
                  <text:number>1.</text:number>
                  <text:p text:style-name="al">De hoogte van de subsidie wordt per ingediende aanvraag bepaald;</text:p>
                </text:list-item>
                <text:list-item text:style-override="id1-3-2-2-1-8-3">
                  <text:number>2.</text:number>
                  <text:p text:style-name="al">Subsidiabele kosten zijn de kosten die direct betrekking hebben op het evenement;</text:p>
                </text:list-item>
                <text:list-item text:style-override="id1-3-2-2-1-8-4">
                  <text:number>3.</text:number>
                  <text:p text:style-name="al">Kosten in verband met verstrekking van consumpties, catering, reis- en verblijfkosten, cadeaus, presentjes en prijzen zijn niet subsidiabel;</text:p>
                </text:list-item>
                <text:list-item text:style-override="id1-3-2-2-1-8-5">
                  <text:number>4.</text:number>
                  <text:p text:style-name="al">Het evenement mag niet uitsluitend of in overwegende mate afhankelijk zijn van het krijgen van een gemeentelijke subsidie;</text:p>
                </text:list-item>
                <text:list-item text:style-override="id1-3-2-2-1-8-6">
                  <text:number>5.</text:number>
                  <text:p text:style-name="al">Er moet sprake zijn van een reële exploitatiebegroting, passend bij de aard en uitstraling van het evenement;</text:p>
                </text:list-item>
              </text:list>
            </text:section>
            <text:section text:name="artikel_id1-3-2-2-1-9" text:style-name="artikel">
              <text:p text:style-name="artikel_kop_titel"><text:span text:style-name="artikel_kop_label">Artikel</text:span> <text:span text:style-name="artikel_kop_nr">7</text:span> Verdeling</text:p>
              <text:p text:style-name="al">Kleine evenementen</text:p>
              <text:p text:style-name="al">Voor kleine evenementen is de subsidiebijdrage minimaal € 100,00 en maximaal € 500,00. Het subsidiebedrag wordt per aanvraag bepaald. Kleine evenementen zijn met name gericht op de lokale bevolking en dragen bij aan de levendigheid in Oldenzaal. Het evenement dient minimaal 100 bezoekers en/of deelnemers te hebben. </text:p>
              <text:p text:style-name="al">Middelgrote evenementen</text:p>
              <text:p text:style-name="al">Voor middelgrote evenementen is de subsidiebijdrage minimaal € 500,00 en maximaal € 2.500,00. Het subsidiebedrag wordt per aanvraag bepaald. Middelgrote evenementen hebben een boven lokale/ regionale uitstraling. Het evenement draagt bij aan de levendigheid in Oldenzaal en trekt daarnaast aantoonbaar extra bezoekers. Het evenement heeft minimaal 2.000 bezoekers en/of deelnemers. </text:p>
              <text:p text:style-name="al">Grote evenementen</text:p>
              <text:p text:style-name="al">Voor grote evenementen is de subsidiebijdrage minimaal € 2.500,00 en maximaal € 7.500,00. Het subsidiebedrag wordt per aanvraag bepaald. Een groot evenement heeft een regionale, landelijke of internationale uitstraling en is een visitekaartje voor Oldenzaal. Het evenement draagt bij aan de levendigheid in Oldenzaal, aan de naamsbekendheid en trekt aantoonbaar veel extra bezoekers. Het evenement heeft minimaal 10.000 bezoekers en/of deelnemers. Grote evenementen zijn van kwalitatief hoogwaardig niveau en er wordt samengewerkt met meerdere partijen. Dit soort evenementen onderscheiden zich van evenementen in de omliggende plaatsen en passen binnen de kernwaarden levensgenieter, saamhorigheid, authenticiteit of natuurbeleving (pagina 12 en 13 van het Operationeel Marketingplan Recreatie en Toerisme 2012). </text:p>
            </text:section>
            <text:section text:name="artikel_id1-3-2-2-1-10" text:style-name="artikel">
              <text:p text:style-name="artikel_kop_titel"><text:span text:style-name="artikel_kop_label">Artikel</text:span> <text:span text:style-name="artikel_kop_nr">8</text:span> Aanvraag</text:p>
              <text:p text:style-name="al">De aanvraag wordt uiterlijk 8 weken voorafgaand aan het plaatsvinden van het evenement waar subsidie voor wordt gevraagd ingediend bij het college. De aanvraag wordt gedaan middels het door het college vastgestelde aanvraagformulier subsidie evenementen met bijbehorende documenten. </text:p>
            </text:section>
            <text:section text:name="artikel_id1-3-2-2-1-11" text:style-name="artikel">
              <text:p text:style-name="artikel_kop_titel"><text:span text:style-name="artikel_kop_label">Artikel</text:span> <text:span text:style-name="artikel_kop_nr">9</text:span> Weigeringgronden</text:p>
              <text:p text:style-name="al">Een subsidie kan, naast de weigeringgronden in artikel 9 van de Asv 2014, door het college worden geweigerd indien:</text:p>
              <text:list text:style-name="id1-3-2-2-1-11-3">
                <text:list-item text:style-override="id1-3-2-2-1-11-3-1">
                  <text:number>•</text:number>
                  <text:p text:style-name="al">Niet, of in onvoldoende mate, wordt (aangetoond dat er wordt) voldaan aan de criteria die worden gesteld in artikel 5 van deze subsidieregeling;</text:p>
                </text:list-item>
                <text:list-item text:style-override="id1-3-2-2-1-11-3-2">
                  <text:number>•</text:number>
                  <text:p text:style-name="al">Het evenement, of het onderdeel van het evenement, waarvoor subsidie wordt aangevraagd reeds op een andere wijze door de gemeente Oldenzaal wordt gesubsidieerd;</text:p>
                </text:list-item>
                <text:list-item text:style-override="id1-3-2-2-1-11-3-3">
                  <text:number>•</text:number>
                  <text:p text:style-name="al">De aanvraag voor de evenementenvergunning op grond van de APV reeds is afgewezen.</text:p>
                </text:list-item>
              </text:list>
            </text:section>
            <text:section text:name="artikel_id1-3-2-2-1-12" text:style-name="artikel">
              <text:p text:style-name="artikel_kop_titel"><text:span text:style-name="artikel_kop_label">Artikel</text:span> <text:span text:style-name="artikel_kop_nr">10</text:span> De subsidieverlening en -vaststelling</text:p>
              <text:p text:style-name="al">In de subsidieverlening, het antwoord van de gemeente op de subsidieaanvraag, staat de maximale subsidie voor het betreffende evenement vermeld. De hoogte van dit bedrag wordt bepaald op basis van de door de organisatie ingediende aanvraag en begroting. </text:p>
              <text:p text:style-name="al">Voor de verlening en vaststelling van de subsidie gelden de regels van de Algemene subsidieverordening Oldenzaal 2014.</text:p>
            </text:section>
            <text:section text:name="artikel_id1-3-2-2-1-13" text:style-name="artikel">
              <text:p text:style-name="artikel_kop_titel"><text:span text:style-name="artikel_kop_label">Artikel</text:span> <text:span text:style-name="artikel_kop_nr">11</text:span> Verplichtingen</text:p>
              <text:list text:style-name="id1-3-2-2-1-13-2">
                <text:list-item text:style-override="id1-3-2-2-1-13-2">
                  <text:number>1.</text:number>
                  <text:p text:style-name="al">Het evenement vindt plaats in het (kalender)jaar waarvoor de subsidie is verleend;</text:p>
                </text:list-item>
                <text:list-item text:style-override="id1-3-2-2-1-13-3">
                  <text:number>2.</text:number>
                  <text:p text:style-name="al">Bij publiciteit over het evenement en op PR materiaal voor het evenement wordt vermeld dat het evenement mede mogelijk is/wordt gemaakt door een subsidiebijdrage van de gemeente Oldenzaal. Hierbij wordt gebruikt gemaakt van het logo van de gemeente Oldenzaal conform de hiervoor geldende richtlijnen;</text:p>
                </text:list-item>
              </text:list>
            </text:section>
            <text:section text:name="artikel_id1-3-2-2-1-14" text:style-name="artikel">
              <text:p text:style-name="artikel_kop_titel"><text:span text:style-name="artikel_kop_label">Artikel</text:span> <text:span text:style-name="artikel_kop_nr">12</text:span> Afwijkingsmogelijkheid</text:p>
              <text:list text:style-name="id1-3-2-2-1-14-2">
                <text:list-item text:style-override="id1-3-2-2-1-14-2">
                  <text:number>a.</text:number>
                  <text:p text:style-name="al">Het college kan afwijken van een of meerdere bepalingen in deze subsidieregeling.</text:p>
                </text:list-item>
                <text:list-item text:style-override="id1-3-2-2-1-14-3">
                  <text:number>b.</text:number>
                  <text:p text:style-name="al">In gevallen waarin deze subsidieregeling niet voorziet beslist het college.</text:p>
                </text:list-item>
              </text:list>
            </text:section>
            <text:section text:name="artikel_id1-3-2-2-1-15" text:style-name="artikel">
              <text:p text:style-name="artikel_kop_titel"><text:span text:style-name="artikel_kop_label">Artikel</text:span> <text:span text:style-name="artikel_kop_nr">13</text:span> Inwerkingtreding</text:p>
              <text:p text:style-name="al">Deze regeling treedt in werking op 1 januari 2015.</text:p>
            </text:section>
            <text:section text:name="artikel_id1-3-2-2-1-16" text:style-name="artikel">
              <text:p text:style-name="artikel_kop_titel"><text:span text:style-name="artikel_kop_label">Artikel</text:span> <text:span text:style-name="artikel_kop_nr">14</text:span> Citeertitel</text:p>
              <text:p text:style-name="al">Deze regeling wordt aangehaald als: Subsidieregeling evenementen.</text:p>
              <text:p text:style-name="al"/>
              <text:p text:style-name="al">Vastgesteld in de vergadering van 16 december 2014,</text:p>
              <text:p text:style-name="al"/>
              <text:p text:style-name="al">het college van burgemeester en wethouders</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315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59</meta:user-defined>
    <meta:user-defined meta:name="OVERHEIDop.GmbID/DC.identifier">gmb-2015-93159</meta:user-defined>
    <meta:user-defined meta:name="OVERHEID.Gemeente/DC.creator">Oldenza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Overige besluiten van algemene strekking</meta:user-defined>
    <meta:user-defined meta:name="OVERHEID.Gemeente/DCTERMS.publisher">Oldenzaal</meta:user-defined>
    <meta:user-defined meta:name="xs:date/OVERHEIDop.startdatum">2015-01-01</meta:user-defined>
    <meta:user-defined meta:name="OVERHEID.Gemeente/DC.spatial">Oldenzaal</meta:user-defined>
    <meta:user-defined meta:name="OVERHEIDop.versieInformatie"/>
  </office:meta>
</office:document-meta>
</file>