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kappen van 1 boom, Ter hoogte van Nassaulaan 2, 2712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Ter hoogte van Nassaulaan 2, 2712 AX Zoetermeer, het kappen van 1 boom, WB20150440 (verzonden 1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5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kappen van 1 boom, Ter hoogte van Nassaulaan 2, 2712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54</meta:user-defined>
    <meta:user-defined meta:name="OVERHEIDop.GmbID/DC.identifier">gmb-2015-9315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X 2</meta:user-defined>
    <meta:user-defined meta:name="OVERHEIDop.woonplaats">Zoetermeer</meta:user-defined>
    <meta:user-defined meta:name="OVERHEIDop.straatnaam">Nassau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96 452210</meta:user-defined>
    <meta:user-defined meta:name="OVERHEIDop.versieInformatie"/>
  </office:meta>
</office:document-meta>
</file>