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kappen van 1 boom, Cyprus 4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Cyprus 41, 2721 LM Zoetermeer, het kappen van 1 boom, WB20150497 (verzonden d.d. 29 septem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Verlengde beslistermijn</text:span>
            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>
            <text:span text:style-name="nadrukcur"/>
            <text:a xlink:href="https://secure.zoetermeer.nl/inwoners/producten-a-z_45918/simform/form/step/vraag-aan-de-gemeente/met-of-zonder-digid-aanvragen-0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4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4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4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kappen van 1 boom, Cyprus 4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49</meta:user-defined>
    <meta:user-defined meta:name="OVERHEIDop.GmbID/DC.identifier">gmb-2015-9314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M 4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411 452115</meta:user-defined>
    <meta:user-defined meta:name="OVERHEIDop.versieInformatie"/>
  </office:meta>
</office:document-meta>
</file>