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igranten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Reg.nr. INTB-14-01458 </text:p>
            <text:section text:name="structuurtekst_id1-3-2-2-1-2" text:style-name="structuurtekst">
              <text:p text:style-name="al"/>
              <text:p text:style-name="al">Het college van burgemeester en wethouders van Oldenzaal;</text:p>
              <text:p text:style-name="al"/>
              <text:p text:style-name="al">gelet op titel 4.2 subsidies van de Algemene wet bestuursrecht en artikel 2 van de Algemene subsidieverordening Oldenzaal 2014;</text:p>
              <text:p text:style-name="al"/>
              <text:p text:style-name="al"> besluit:</text:p>
              <text:p text:style-name="al"/>
              <text:p text:style-name="al">vast te stellen de Subsidieregeling migrantenorganisaties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oelstelling</text:p>
              <text:p text:style-name="al">Deze regeling richt zich op de ondersteuning van activiteiten van migrantenorganisaties. Deze</text:p>
              <text:p text:style-name="al">organisaties maken de diversiteit van de Oldenzaalse samenleving zichtbaar. Op basis van deze</text:p>
              <text:p text:style-name="al">subsidieregeling kunnen migrantenorganisaties een tegemoetkoming aanvragen in de</text:p>
              <text:p text:style-name="al">organisatie- en activiteitenkoste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Begripsomschrijvingen</text:p>
              <text:p text:style-name="al">In deze subsidieregeling wordt verstaan onder:</text:p>
              <text:list text:style-name="id1-3-2-2-1-4-3">
                <text:list-item text:style-override="id1-3-2-2-1-4-3-1">
                  <text:number>a.</text:number>
                  <text:p text:style-name="al">College: het college van burgemeester en wethouders;</text:p>
                </text:list-item>
                <text:list-item text:style-override="id1-3-2-2-1-4-3-2">
                  <text:number>b.</text:number>
                  <text:p text:style-name="al">De wet: de Algemene wet bestuursrecht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Reikwijdte</text:p>
              <text:p text:style-name="al">Tenzij in deze subsidieregeling anders is bepaald, laat deze subsidieregeling onverlet de in de wet en in andere wettelijke voorschriften met betrekking tot subsidies opgenomen bevoegdheden en verplichtinge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Subsidieplafond</text:p>
              <text:p text:style-name="al">Het college stelt jaarlijks het subsidieplafond vast. 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Criteria</text:p>
              <text:list text:style-name="id1-3-2-2-1-7-2">
                <text:list-item text:style-override="id1-3-2-2-1-7-2">
                  <text:number>1.</text:number>
                  <text:p text:style-name="al">De organisatie (de aanvragende organisatie) is een migrantenorganisatie, dit moet blijken uit de statuten en het handelen van de organisatie;</text:p>
                </text:list-item>
                <text:list-item text:style-override="id1-3-2-2-1-7-3">
                  <text:number>2.</text:number>
                  <text:p text:style-name="al">De organisatie is een vrijwilligersorganisatie met plaatselijke binding. Het merendeel van de (bestuurs)leden en de achterban woont in Oldenzaal;</text:p>
                </text:list-item>
                <text:list-item text:style-override="id1-3-2-2-1-7-4">
                  <text:number>3.</text:number>
                  <text:p text:style-name="al">De activiteiten van de organisatie zijn gericht op participatie en wederzijds begrip tussen de eigen gemeenschap en de overige Oldenzaalse bevolking;</text:p>
                </text:list-item>
                <text:list-item text:style-override="id1-3-2-2-1-7-5">
                  <text:number>4.</text:number>
                  <text:p text:style-name="al">De organisatie dient bereid te zijn tot samenwerking met andere migrantenorganisaties;</text:p>
                </text:list-item>
                <text:list-item text:style-override="id1-3-2-2-1-7-6">
                  <text:number>5.</text:number>
                  <text:p text:style-name="al">De organisatie respecteert de democratische en rechtstatelijke principes van de Nederlandse staat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Grondslagen en verdeling</text:p>
              <text:list text:style-name="id1-3-2-2-1-8-2">
                <text:list-item text:style-override="id1-3-2-2-1-8-2">
                  <text:number>1.</text:number>
                  <text:p text:style-name="al">De subsidie dient een aanvullende bijdrage te zijn in de kosten, die wordt verleend;</text:p>
                </text:list-item>
                <text:list-item text:style-override="id1-3-2-2-1-8-3">
                  <text:number>2.</text:number>
                  <text:p text:style-name="al">De hoogte van de subsidie wordt per aanvraag bepaald;</text:p>
                </text:list-item>
                <text:list-item text:style-override="id1-3-2-2-1-8-4">
                  <text:number>3.</text:number>
                  <text:p text:style-name="al">Er wordt geen subsidie verleend voor feesten;</text:p>
                </text:list-item>
                <text:list-item text:style-override="id1-3-2-2-1-8-5">
                  <text:number>4.</text:number>
                  <text:p text:style-name="al">Er wordt geen subsidie verleend voor consumpties, zoals hapjes en (alcoholische) dranken;</text:p>
                </text:list-item>
                <text:list-item text:style-override="id1-3-2-2-1-8-6">
                  <text:number>5.</text:number>
                  <text:p text:style-name="al">Er wordt geen subsidie verleend voor reis- en verblijfkosten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De subsidieverlening en -vaststelling</text:p>
              <text:p text:style-name="al">In de subsidieverlening, het antwoord van de gemeente op de subsidieaanvraag, staat de maximale subsidie voor het betreffende subsidiejaar. </text:p>
              <text:p text:style-name="al">Voor de verlening en vaststelling van de subsidie gelden de regels van de Algemene subsidieverordening Oldenzaal 2014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</text:span> Verplichtingen</text:p>
              <text:list text:style-name="id1-3-2-2-1-10-2">
                <text:list-item text:style-override="id1-3-2-2-1-10-2">
                  <text:number>1.</text:number>
                  <text:p text:style-name="al">De activiteit is toegankelijk voor alle inwoners van Oldenzaal en de organisatie moet de activiteit (mede) in de Nederlandse taal uitvoeren;</text:p>
                </text:list-item>
                <text:list-item text:style-override="id1-3-2-2-1-10-3">
                  <text:number>2.</text:number>
                  <text:p text:style-name="al">De organisatie is verantwoordelijk voor de uitvoering van de activiteit, bij voorkeur in samenwerking met één of meer andere organisaties;</text:p>
                </text:list-item>
                <text:list-item text:style-override="id1-3-2-2-1-10-4">
                  <text:number>3.</text:number>
                  <text:p text:style-name="al">Bij voorlichtingsactiviteiten geldt dat de voorlichtingsactiviteit gericht moet zijn op de gehele (migranten) gemeenschap;</text:p>
                </text:list-item>
                <text:list-item text:style-override="id1-3-2-2-1-10-5">
                  <text:number>4.</text:number>
                  <text:p text:style-name="al">De organisatie zorgt voor adequate publiciteit in de (plaatselijke) media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9</text:span> Afwijkingsmogelijkheid</text:p>
              <text:list text:style-name="id1-3-2-2-1-11-2">
                <text:list-item text:style-override="id1-3-2-2-1-11-2">
                  <text:number>a.</text:number>
                  <text:p text:style-name="al">Het college kan afwijken van een of meerdere bepalingen in deze subsidieregeling;</text:p>
                </text:list-item>
                <text:list-item text:style-override="id1-3-2-2-1-11-3">
                  <text:number>b.</text:number>
                  <text:p text:style-name="al">In gevallen waarin deze subsidieregeling niet voorziet beslist het college.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0</text:span> Inwerkingtreding</text:p>
              <text:p text:style-name="al">Deze regeling treedt in werking op 1 juli 2014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1</text:span> Citeertitel</text:p>
              <text:p text:style-name="al">Deze regeling wordt aangehaald als: Subsidieregeling migrantenorganisaties.</text:p>
              <text:p text:style-name="al"/>
              <text:p text:style-name="al">Vastgesteld in de vergadering van 1 juli 2014,</text:p>
              <text:p text:style-name="al"/>
              <text:p text:style-name="al">het college van burgemeester en wethouders</text:p>
              <text:p text:style-name="al"/>
              <text:p text:style-name="al">de secretaris de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nzaal.</text:p>
            </table:table-cell>
            <table:table-cell office:value-type="string" table:style-name="header.C">
              <text:p text:style-name="headerright"><text:span text:style-name="nr">
                      Nr. 9314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igrantenorganis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48</meta:user-defined>
    <meta:user-defined meta:name="OVERHEIDop.GmbID/DC.identifier">gmb-2015-93148</meta:user-defined>
    <meta:user-defined meta:name="OVERHEID.Gemeente/DC.creator">Oldenzaal</meta:user-defined>
    <meta:user-defined meta:name="OVERHEID.TaxonomieBeleidsagenda/OVERHEID.category">Cultuur en recreatie | Organisatie en beleid</meta:user-defined>
    <meta:user-defined meta:name="OVERHEID.TaxonomieBeleidsagenda/OVERHEID.category">Cultuur en recreatie | Cultuur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enzaal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xs:date/OVERHEIDop.startdatum">2014-07-01</meta:user-defined>
    <meta:user-defined meta:name="OVERHEID.Gemeente/DC.spatial">Oldenzaal</meta:user-defined>
    <meta:user-defined meta:name="OVERHEIDop.versieInformatie"/>
  </office:meta>
</office:document-meta>
</file>