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Ontwerpbeschikking omgevingsvergunning (uitgebreide procedure), Rijnlanderweg 660, 2132 NK Hoofddorp, Schiphol Real Estate B.V., het wijziging van het gebruik van een loods, de voor agrarische doeleinden gebouwde loods zal gebruikt worden voor de opslag van materieel van een loonbedrijf (aspect planologisch strijdig gebruik), 08-10-2015, zaak 1917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last-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het contactformulier onder: http://www.odnzkg.nl/contact/contact/.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3147</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47</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47</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uitgebreide procedure), Rijnlanderweg 660, 2132 NK Hoofddorp, Schiphol Real Estate B.V., het wijziging van het gebruik van een loods, de voor agrarische doeleinden gebouwde loods zal gebruikt worden voor de opslag van materieel van een loonbedrijf (aspect planologisch strijdig gebruik), 08-10-2015, zaak 191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147</meta:user-defined>
    <meta:user-defined meta:name="OVERHEIDop.GmbID/DC.identifier">gmb-2015-9314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ML 820a</meta:user-defined>
    <meta:user-defined meta:name="OVERHEIDop.woonplaats">Hoofddorp</meta:user-defined>
    <meta:user-defined meta:name="OVERHEIDop.straatnaam">Rijnland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959 478364</meta:user-defined>
    <meta:user-defined meta:name="OVERHEIDop.versieInformatie"/>
  </office:meta>
</office:document-meta>
</file>