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nging beslistermijn omgevingsaanvraag Kerkbuurt 78, Wijdenes (OV841/2399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. De aanvraag is voor het plaatsen van een windmolen op het perceel Kerkbuurt 78 in Wijdenes. 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common-al">Voor meer informatie over dit besluit kunt u terecht bij het Omgevingsloket in het gemeentehuis, Raadhuisplein 1 in Hoogkarspel, telefoonnummer: 0228-352 352. Het besluit is verzonden op 26 januar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9314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4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aanvraag Kerkbuurt 78, Wijdenes (OV841/2399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9314</meta:user-defined>
    <meta:user-defined meta:name="OVERHEIDop.GmbID/DC.identifier">gmb-2015-9314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8EN 78</meta:user-defined>
    <meta:user-defined meta:name="OVERHEIDop.woonplaats">Wijdenes</meta:user-defined>
    <meta:user-defined meta:name="OVERHEIDop.straatnaam">Kerk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39433 516426</meta:user-defined>
    <meta:user-defined meta:name="OVERHEIDop.versieInformatie"/>
  </office:meta>
</office:document-meta>
</file>